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9cm" fo:margin-bottom="0.9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b22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1a595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39376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2b98dd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2a0de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2a0de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0de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a0de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9.999cm" fo:margin-right="0cm" fo:margin-top="1.401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2a0de4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239376"/>
    </style:style>
    <style:style style:name="T2" style:family="text">
      <style:text-properties officeooo:rsid="001b2299"/>
    </style:style>
    <style:style style:name="T3" style:family="text">
      <style:text-properties officeooo:rsid="00224d3c"/>
    </style:style>
    <style:style style:name="T4" style:family="text">
      <style:text-properties officeooo:rsid="001eca3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2581" style:font-weight-asian="normal" style:font-weight-complex="normal"/>
    </style:style>
    <style:style style:name="T7" style:family="text">
      <style:text-properties fo:font-weight="normal" officeooo:rsid="0018ab7c" style:font-weight-asian="normal" style:font-weight-complex="normal"/>
    </style:style>
    <style:style style:name="T8" style:family="text">
      <style:text-properties fo:font-weight="normal" officeooo:rsid="001a595e" style:font-weight-asian="normal" style:font-weight-complex="normal"/>
    </style:style>
    <style:style style:name="T9" style:family="text">
      <style:text-properties fo:font-weight="normal" officeooo:rsid="002076dd" style:font-weight-asian="normal" style:font-weight-complex="normal"/>
    </style:style>
    <style:style style:name="T10" style:family="text">
      <style:text-properties fo:font-weight="normal" officeooo:rsid="00239376" style:font-weight-asian="normal" style:font-weight-complex="normal"/>
    </style:style>
    <style:style style:name="T11" style:family="text">
      <style:text-properties fo:font-weight="normal" officeooo:rsid="001b2299" style:font-weight-asian="normal" style:font-weight-complex="normal"/>
    </style:style>
    <style:style style:name="T12" style:family="text">
      <style:text-properties fo:font-weight="normal" officeooo:rsid="000a6176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7511" style:font-weight-asian="bold" style:font-weight-complex="bold"/>
    </style:style>
    <style:style style:name="T15" style:family="text">
      <style:text-properties fo:font-weight="bold" officeooo:rsid="001c6ab5" style:font-weight-asian="bold" style:font-weight-complex="bold"/>
    </style:style>
    <style:style style:name="T16" style:family="text">
      <style:text-properties fo:font-weight="bold" officeooo:rsid="00172581" style:font-weight-asian="bold" style:font-weight-complex="bold"/>
    </style:style>
    <style:style style:name="T17" style:family="text">
      <style:text-properties fo:font-weight="bold" officeooo:rsid="001b2299" style:font-weight-asian="bold" style:font-weight-complex="bold"/>
    </style:style>
    <style:style style:name="T18" style:family="text">
      <style:text-properties fo:font-weight="bold" officeooo:rsid="002a0de4" style:font-weight-asian="bold" style:font-weight-complex="bold"/>
    </style:style>
    <style:style style:name="T19" style:family="text">
      <style:text-properties officeooo:rsid="00167511"/>
    </style:style>
    <style:style style:name="T20" style:family="text">
      <style:text-properties style:font-size-asian="12pt"/>
    </style:style>
    <style:style style:name="T21" style:family="text">
      <style:text-properties officeooo:rsid="00172581"/>
    </style:style>
    <style:style style:name="T22" style:family="text">
      <style:text-properties officeooo:rsid="0018ab7c"/>
    </style:style>
    <style:style style:name="T23" style:family="text">
      <style:text-properties officeooo:rsid="001a595e"/>
    </style:style>
    <style:style style:name="T24" style:family="text">
      <style:text-properties officeooo:rsid="002076dd"/>
    </style:style>
    <style:style style:name="T25" style:family="text">
      <style:text-properties officeooo:rsid="002230f0"/>
    </style:style>
    <style:style style:name="T26" style:family="text">
      <style:text-properties officeooo:rsid="002a0de4"/>
    </style:style>
    <style:style style:name="T27" style:family="text">
      <style:text-properties officeooo:rsid="000a6176"/>
    </style:style>
    <style:style style:name="T28" style:family="text">
      <style:text-properties officeooo:rsid="002b98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6">EMENDA Nº 1 AO </text:span><text:span text:style-name="T1">SUBSTITUTIVO AO </text:span>PROJETO DE <text:span text:style-name="T25">RESOLUÇÃO</text:span> Nº <text:span text:style-name="T4">4</text:span>/2013</text:p>
      <text:p text:style-name="P6"><text:span text:style-name="T26">Dá nova redação aos §§ 1º e 2º do art. 137-A, com inclusão proposta no art. 1º do Substitutivo ao Projeto de Resolução nº 4/2013.</text:span>.</text:p>
      <text:p text:style-name="P21"><text:span text:style-name="T26">"<text:tab/>. . . . . . . . . . . . . . . . . . . . . . . . . . . . . . . . . . . . . . . . . . . . . . . . . . . . . . . . . . . . . . .</text:span></text:p>
      <text:p text:style-name="P18"><text:span text:style-name="T13">Art. 1º</text:span><text:tab/><text:span text:style-name="T26">. . . . . . . . . . . . . . . . . . . . . . . . . . . . . . . . . . . . . . . . . . . . . . . . . . . . .</text:span></text:p>
      <text:p text:style-name="P17"><text:span text:style-name="T26">'</text:span><text:tab/>. . . . . . . . . . . . . . . . . . . . . . . . . . . . . . . . . . . . . . . . . . . . . . . . . . . . . . . . . . . . . . .</text:p>
      <text:p text:style-name="P15">CAPÍTULO VI<text:span text:style-name="T19">-A</text:span></text:p>
      <text:p text:style-name="P16">DAS <text:span text:style-name="T19">AUDIÊNCIAS PÚBLICAS</text:span></text:p>
      <text:p text:style-name="P11"><text:span text:style-name="T14">Art. 137-A</text:span><text:span text:style-name="T15">.</text:span><text:span text:style-name="T14"><text:tab/></text:span><text:span text:style-name="T26">. . . . . . . . . . . . . . . . . . . . . . . . . . . . . . . . . . . . .</text:span></text:p>
      <text:p text:style-name="P22"><text:span text:style-name="T16">§ 1º</text:span><text:span text:style-name="T21"><text:tab/>A audiência</text:span><text:span text:style-name="T27">, após requerimento, a pedido de qualquer dos membros da Comissão e por autoria desta, aprovado pelo Plenário,</text:span><text:span text:style-name="T21"> deverá ser convocada pelo presidente da Câmara </text:span><text:span text:style-name="T1">Municipal</text:span><text:span text:style-name="T21">, com prazo mínimo de cinco dias</text:span><text:span text:style-name="T24"> úteis</text:span><text:span text:style-name="T21"> de antecedência, através de Edital de Convocação a ser publicado em jornal de grande circulação que contenha a pauta a ser debatida</text:span><text:span text:style-name="T1">,</text:span><text:span text:style-name="T21"> bem como o prazo de duração da mesma.</text:span></text:p>
      <text:p text:style-name="P23"><text:span text:style-name="T6">§ 2º<text:tab/>A audiência pública será presidida pelo </text:span><text:span text:style-name="T12">membro</text:span><text:span text:style-name="T6"> da Comissão que a convocou, pelo Presidente da Câmara </text:span><text:span text:style-name="T10">Municipal,</text:span><text:span text:style-name="T6"> ou, na falta destes, por qualquer vereador presente.</text:span></text:p>
      <text:p text:style-name="P8">. . . . . . . . . . . . . . . . . . . . . . . . . . . . . . . . . . . . . . . . . . . . . .<text:tab/><text:tab/> <text:s text:c="9"/><text:span text:style-name="T26">'</text:span></text:p>
      <text:p text:style-name="P8"/>
      <text:p text:style-name="P20">. . . . . . . . . . . . . . . . . . . . . . . . . . . . . . . . . . . . . . . . . . . . . .<text:tab/><text:tab/> <text:s text:c="9"/><text:span text:style-name="T26">"</text:span></text:p>
      <text:p text:style-name="P19"><text:span text:style-name="T28">Novo Hamburgo, 19 de junho de 2013.</text:span></text:p>
      <text:p text:style-name="P24"><text:span text:style-name="T26"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9T16:28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529" meta:character-count="1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