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2b0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2b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22b09f" style:font-size-asian="12pt" style:font-size-complex="12pt"/>
    </style:style>
    <style:style style:name="P14" style:family="paragraph" style:parent-style-name="Standard" style:master-page-name="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2b09f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2b09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688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88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99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8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34916" style:font-weight-asian="normal" style:font-weight-complex="normal"/>
    </style:style>
    <style:style style:name="T8" style:family="text">
      <style:text-properties fo:font-weight="normal" officeooo:rsid="00268824" style:font-weight-asian="normal" style:font-weight-complex="normal"/>
    </style:style>
    <style:style style:name="T9" style:family="text">
      <style:text-properties fo:font-style="italic" fo:font-weight="normal" officeooo:rsid="0022b09f" style:font-style-asian="italic" style:font-weight-asian="normal" style:font-style-complex="italic" style:font-weight-complex="normal"/>
    </style:style>
    <style:style style:name="T10" style:family="text">
      <style:text-properties officeooo:rsid="0010aa5d"/>
    </style:style>
    <style:style style:name="T11" style:family="text">
      <style:text-properties officeooo:rsid="00234916"/>
    </style:style>
    <style:style style:name="T12" style:family="text">
      <style:text-properties officeooo:rsid="002688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7"><text:span text:style-name="T12">Senhore Presidente,</text:span></text:p>
      <text:p text:style-name="P16">Senhores Vereadores,</text:p>
      <text:p text:style-name="P17"><text:span text:style-name="T12">Senhora Vereadora,</text:span></text:p>
      <text:p text:style-name="P10"/>
      <text:p text:style-name="P10"/>
      <text:p text:style-name="P10"/>
      <text:p text:style-name="P18"><text:span text:style-name="Strong_20_Emphasis"><text:span text:style-name="T8">A proibição de panfletagem em frente às escolas municipais evita gerar nos alunos, especialmente, nos mais pequenos, a ilusão de que o evento <text:s/>divulgado é inteiramente gratuito, o que não procede. Mesmo que o evento isente a criança do pagamento de ingresso, o mesmo deverá levar acompanhante, o qual terá que pagar seu ingresso. Muitas crianças que estudam na rede pública, são oriundas de famílias de baixa renda que nem sempre podem arcar com custos extras de ingresso e até mesmo de deslocamento e lanche no local. O mesmo se atribui à divulgação em escolas de concursos infantis que geram expectativas e ilusão na criança. Os pais, ao fazerem contato com os organizadores de tais eventos, descobrem que deverão arcar com custos de fotos, de treinamentos ou outros inerentes à promoção, que não são divulgados no material entregue aos alunos. Tal deliberação coibirá também que os entregadores destas divulgações utilizem deste fácil acesso para incitar o uso de drogas.</text:span></text:span></text:p>
      <text:p text:style-name="P18"><text:span text:style-name="Strong_20_Emphasis"><text:span text:style-name="T8">Uma sociedade mais apta a enfrentar e superar desafios depende da qualidade da educação. Com o apoio do Executivo e com a união de todos os profissionais que atuam nesta área, construiremos uma educação de qualidade.</text:span></text:span></text:p>
      <text:p text:style-name="P11"><text:span text:style-name="Strong_20_Emphasis"><text:span text:style-name="T5">Novo Hamburgo, </text:span></text:span><text:span text:style-name="Strong_20_Emphasis"><text:span text:style-name="T8">19 de junho</text:span></text:span><text:span text:style-name="Strong_20_Emphasis"><text:span text:style-name="T5"> de 2013</text:span></text:span>.</text:p>
      <text:p text:style-name="P19"><text:span text:style-name="Strong_20_Emphasis"><text:span text:style-name="T8">Vereador Professor Issur Koch</text:span></text:span></text:p>
      <text:p text:style-name="P19"><text:span text:style-name="Strong_20_Emphasis"><text:span text:style-name="T8">Vereador Gerson Peteffi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</text:span></text:span><text:span text:style-name="Strong_20_Emphasis"><text:span text:style-name="T6">s</text:span></text:span><text:span text:style-name="Strong_20_Emphasis"><text:span text:style-name="T3"> autor</text:span></text:span><text:span text:style-name="Strong_20_Emphasis"><text:span text:style-name="T6">es</text:span></text:span><text:span text:style-name="Strong_20_Emphasis"><text:span text:style-name="T3">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3" meta:character-count="17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