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88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8824" officeooo:paragraph-rsid="002688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96f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8824" style:font-weight-asian="normal" style:font-weight-complex="normal"/>
    </style:style>
    <style:style style:name="T8" style:family="text">
      <style:text-properties fo:font-weight="normal" officeooo:rsid="00296f1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3">Senhore Presidente,</text:p>
      <text:p text:style-name="P11">Senhores Vereadores,</text:p>
      <text:p text:style-name="P13">Senhora Vereadora,</text:p>
      <text:p text:style-name="P9"/>
      <text:p text:style-name="P9"/>
      <text:p text:style-name="P9"/>
      <text:p text:style-name="P14"><text:span text:style-name="Strong_20_Emphasis"><text:span text:style-name="T8">A inserção da Quiropraxia nos postos de saúde oferecerá a pacientes a oportunidade de receber um tratamento diferenciado, possibilitando a redução de procedimentos cirúrgicos e tratamentos medicamentosos.</text:span></text:span></text:p>
      <text:p text:style-name="P14"><text:span text:style-name="Strong_20_Emphasis"><text:span text:style-name="T8">Segundo a Organização Mundial de Saúde (OMS), a Quiropraxia é uma profissão da saúde que lida com o diagnóstico, tratamento e a prevenção das desordens do sistema neuromusloesquelético, ou seja, tratamento de alterações em articulações, músculos, tendões, nervos e outras estruturas, bem como os efeitos destas alterações sobre a saúde em geral. Há uma ênfase em técnicas manuais, incluindo o ajuste e/ou a manipulação articular, com um enfoque particular nas subluxações.</text:span></text:span></text:p>
      <text:p text:style-name="P14"><text:span text:style-name="Strong_20_Emphasis"><text:span text:style-name="T8">Dessa forma, a quiropraxia parte com foco na prevenção e combate a doenças, para que futuramente, nossa população não precise esperar meses por uma operação, nem depender de remédios que controlem a dor. </text:span></text:span></text:p>
      <text:p text:style-name="P14"><text:span text:style-name="Strong_20_Emphasis"><text:span text:style-name="T8">O tratamento quiroprático requer baixos investimentos, pois consiste basicamente em manobras manuais de um profissional da área, onde utiliza-se uma maca específica de atendimento, um negatoscópio (aparelho para ver radiografias) e uma sala, tornando-se assim bastante viável e rápida a inicialização do atendimento.</text:span></text:span></text:p>
      <text:p text:style-name="P14"><text:span text:style-name="Strong_20_Emphasis"><text:span text:style-name="T8">Visando o bem-estar da população e uma melhora na saúde pública do município, o presente projeto se faz de suma importância, tanto no tratamento, quanto na prevenção de doenças.</text:span></text:span></text:p>
      <text:p text:style-name="P10"><text:span text:style-name="Strong_20_Emphasis"><text:span text:style-name="T5">Novo Hamburgo, </text:span></text:span><text:span text:style-name="Strong_20_Emphasis"><text:span text:style-name="T7">19 de junho</text:span></text:span><text:span text:style-name="Strong_20_Emphasis"><text:span text:style-name="T5"> de 2013</text:span></text:span>.</text:p>
      <text:p text:style-name="P12"><text:span text:style-name="Strong_20_Emphasis"><text:span text:style-name="T7">Vereador Professor Issur Koch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Obs.: Redação conforme o original do autor</text:span></text:span><text:span text:style-name="Strong_20_Emphasis"><text:span text:style-name="T3">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98" meta:character-count="1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