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0926f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>
        <style:tab-stops>
          <style:tab-stop style:position="2.999cm"/>
        </style:tab-stops>
      </style:paragraph-properties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1.799cm" fo:margin-bottom="0cm" fo:text-align="center" style:justify-single-word="false" fo:text-indent="0cm" style:auto-text-indent="false"/>
      <style:text-properties style:font-name="Nimbus Roman No9 L" fo:font-size="12pt" fo:font-style="normal" fo:font-weight="normal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926fa" style:font-weight-asian="bold" style:font-weight-complex="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0926fa" style:font-style-asian="normal" style:font-style-complex="normal"/>
    </style:style>
    <style:style style:name="T6" style:family="text">
      <style:text-properties fo:font-style="normal" officeooo:rsid="000e884c" style:font-style-asian="normal" style:font-style-complex="normal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officeooo:rsid="000926fa"/>
    </style:style>
    <style:style style:name="T9" style:family="text">
      <style:text-properties officeooo:rsid="0009d155"/>
    </style:style>
    <style:style style:name="T10" style:family="text">
      <style:text-properties officeooo:rsid="000e884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EMENDA Nº <text:span text:style-name="T10">1</text:span> AO PROJETO DE LEI Nº <text:span text:style-name="T8">32/</text:span>2013</text:p>
      <text:p text:style-name="P11">Dá nova redação ao art. <text:span text:style-name="T8">2</text:span>º <text:span text:style-name="T8">e acrescenta art</text:span><text:span text:style-name="T10">igo</text:span><text:span text:style-name="T8"> ao</text:span> Projeto de Lei <text:span text:style-name="T10">n</text:span>º <text:span text:style-name="T8">32</text:span>/2013.</text:p>
      <text:p text:style-name="P10">"<text:tab/> . . . . . . . . . . . . . . . . . . . . . . . . . . . . . . . . . . . . . . . . . . . . . . . . . . . . .</text:p>
      <text:p text:style-name="P7"><text:span text:style-name="T2">Art. </text:span><text:span text:style-name="T3">2</text:span><text:span text:style-name="T2">º<text:tab/></text:span><text:span text:style-name="T4">A</text:span><text:span text:style-name="T5">s informações a que se refere o art. 1º também deverão ser afixadas em linguagem braile, ou disponíveis em dispositivo eletrônico que permita acesso aos portadores de deficiência visual.</text:span></text:p>
      <text:p text:style-name="P7"><text:span text:style-name="T7">Art. …<text:tab/></text:span><text:span text:style-name="T5">As informações a que se refere esta Lei deverão estar implantadas em todas as paradas de transporte coletivo até o dia 3 de janeiro de 2015, cumprindo o que determina a Lei </text:span><text:span text:style-name="T6">n</text:span><text:span text:style-name="T5">º 12.587, de 3 de janeiro de 2012, que institui as Diretrizes da Política Pública de Mobilidade Urbana.</text:span></text:p>
      <text:p text:style-name="P6">. . . . . . . . . . . . . . . . . . . . . . . . . . . . . . . . . . . . . . . . . . . . . . . . <text:tab/><text:tab/> <text:s text:c="8"/>"</text:p>
      <text:p text:style-name="P8">Novo Hamburgo, <text:span text:style-name="T9">24</text:span> de <text:span text:style-name="T9">junho</text:span> de 2013.</text:p>
      <text:p text:style-name="P12">Vereador Luiz Fernando Fari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11T16:06:46.2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290" meta:character-count="126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AppData/Local/usr/lib/openoffice/share/template/pt-BR/CMNH/ped-provid.odt" meta:date="2010-09-29T13:22:32"/>
  </office:meta>
</office:document-meta>
</file>