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rsid="0014ea5a" officeooo:paragraph-rsid="001e9864"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1e9864"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9"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00ad5"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cfe8a"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68824" officeooo:paragraph-rsid="00268824" style:font-size-asian="12pt" style:font-weight-asian="normal" style:font-size-complex="12pt" style:font-weight-complex="normal"/>
    </style:style>
    <style:style style:name="P14" style:family="paragraph" style:parent-style-name="Standard">
      <style:paragraph-properties fo:margin-left="9.999cm" fo:margin-right="0cm" fo:margin-top="1.499cm" fo:margin-bottom="0cm" fo:line-height="100%" fo:text-align="center" style:justify-single-word="false" fo:orphans="0" fo:widows="0" fo:text-indent="0cm" style:auto-text-indent="false" style:text-autospace="none"/>
      <style:text-properties style:font-name="Nimbus Roman No9 L" fo:font-size="12pt" fo:font-weight="normal" officeooo:paragraph-rsid="00268824"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4923c" style:font-weight-asian="normal" style:font-weight-complex="normal"/>
    </style:style>
    <style:style style:name="T3" style:family="text">
      <style:text-properties fo:font-weight="normal" officeooo:rsid="00264398" style:font-weight-asian="normal" style:font-weight-complex="normal"/>
    </style:style>
    <style:style style:name="T4" style:family="text">
      <style:text-properties fo:font-weight="normal" officeooo:rsid="001e9864" style:font-weight-asian="normal" style:font-weight-complex="normal"/>
    </style:style>
    <style:style style:name="T5" style:family="text">
      <style:text-properties fo:font-weight="normal" officeooo:rsid="00200ad5" style:font-weight-asian="normal" style:font-weight-complex="normal"/>
    </style:style>
    <style:style style:name="T6" style:family="text">
      <style:text-properties fo:font-weight="normal" officeooo:rsid="00268824" style:font-weight-asian="normal" style:font-weight-complex="normal"/>
    </style:style>
    <style:style style:name="T7" style:family="text">
      <style:text-properties fo:font-weight="normal" officeooo:rsid="002b4a2a" style:font-weight-asian="normal" style:font-weight-complex="normal"/>
    </style:style>
    <style:style style:name="T8" style:family="text">
      <style:text-properties fo:font-weight="normal" officeooo:rsid="002cfe8a" style:font-weight-asian="normal" style:font-weight-complex="normal"/>
    </style:style>
    <style:style style:name="T9" style:family="text">
      <style:text-properties fo:font-weight="normal" officeooo:rsid="002e0c5b"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13">Senhore Presidente,</text:p>
      <text:p text:style-name="P12">Senhores Vereadores,</text:p>
      <text:p text:style-name="P13">Senhora Vereadora,</text:p>
      <text:p text:style-name="P9"/>
      <text:p text:style-name="P9"/>
      <text:p text:style-name="P11"><text:span text:style-name="Strong_20_Emphasis"><text:span text:style-name="T8">O presente projeto que altera o DL 7/2001, além de corrigir algumas situações de ordem estrutural, tem como principal objetivo adequar esta norma que homenageia atletas hamburguenses ou pertencentes a clubes do município, que se destacam em competições de âmbito nacional e internacional e com isto, colocam em evidência a <text:s/>nossa cidade, à realidade esportiva de nosso país. Embora muitos avanços se deram desde a criação da Confederação Brasileira de Desportos, em 1914, ainda não temos condições ideais para que todos os brasileiros pratiquem algum tipo de esporte, tão pouco se torne um atleta profissional. Os esforços do Governo para formar atletas profissionais em nosso país tem sido fundamentais na busca deste objetivo e tem alcançado resultados consideráveis. Entretanto alguns aspectos dificultam a profissionalização dos atletas como a falta de patrocínios, lugares adequados para treinamento, falta de equipamentos, uniformes e acessórios para para a prática esportiva, acompanhamento pedagógico, monitoramento biomédico, suplementação alimentar, professores e treinadores individuais, viagens de intercâmbio, acompanhamento médico e fisiológico constante, entre outros. Então quando um atleta consegue, entre todos estes obstáculos e dificuldades, vencer competições e conquistar títulos, este atleta merece, sem dúvida nenhuma, ser homenageado e reconhecido. Porem a Lei vigente, não reconhece atletas que conquistam títulos estaduais ou interestaduais, o que caracteriza-se uma falha desta Lei com estes que conseguem tal façanha, tendo em vista tantas limitações enfrentadas ao longo das competições. <text:s/>Neste sentido entendemos que será mais justo aos atletas, se estas alterações forem incorporadas a esta Lei, para contemplarmos o empenho e esforço daqueles que conquistam títulos estaduais e interestaduais.</text:span></text:span></text:p>
      <text:p text:style-name="P11"><text:span text:style-name="Strong_20_Emphasis"><text:span text:style-name="T8">Após estas considerações e muitas outras que poderiam ser aqui elencadas é que solicitamos aos nobres pares guarida a esta proposição.</text:span></text:span></text:p>
      <text:p text:style-name="P10"><text:span text:style-name="Strong_20_Emphasis"><text:span text:style-name="T5">Novo Hamburgo, </text:span></text:span><text:span text:style-name="Strong_20_Emphasis"><text:span text:style-name="T7">2</text:span></text:span><text:span text:style-name="Strong_20_Emphasis"><text:span text:style-name="T9">6</text:span></text:span><text:span text:style-name="Strong_20_Emphasis"><text:span text:style-name="T6"> de junho</text:span></text:span><text:span text:style-name="Strong_20_Emphasis"><text:span text:style-name="T5"> de 2013</text:span></text:span>.</text:p>
      <text:p text:style-name="P14"><text:span text:style-name="Strong_20_Emphasis"><text:span text:style-name="T6">Vereador </text:span></text:span><text:span text:style-name="Strong_20_Emphasis"><text:span text:style-name="T8">Gilberto Koch</text:span></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Obs.: Redação conforme o original do autor</text:span></text:span><text:span text:style-name="Strong_20_Emphasis"><text:span text:style-name="T3">.</text:span></text:span></text:p>
      <text:p text:style-name="P6"><text:span text:style-name="Strong_20_Emphasis"><text:span text:style-name="T2">/</text:span></text:span><text:span text:style-name="Strong_20_Emphasis"><text:span text:style-name="T4">ng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1" meta:paragraph-count="16" meta:word-count="373" meta:character-count="252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