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87fce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6ef029" officeooo:paragraph-rsid="015e518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6e148" officeooo:paragraph-rsid="0196e148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6e148" officeooo:paragraph-rsid="019d621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ffb0b1" officeooo:paragraph-rsid="00ffb0b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d6211" officeooo:paragraph-rsid="01a4622a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ece62" officeooo:paragraph-rsid="019ece62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style:font-name="Nimbus Roman No9 L" fo:font-size="12pt" fo:font-style="normal" fo:font-weight="normal" officeooo:rsid="019d6211" officeooo:paragraph-rsid="019d621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officeooo:paragraph-rsid="01a62db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aedb5f"/>
    </style:style>
    <style:style style:name="T4" style:family="text">
      <style:text-properties officeooo:rsid="00ba7b08"/>
    </style:style>
    <style:style style:name="T5" style:family="text">
      <style:text-properties officeooo:rsid="010744cb"/>
    </style:style>
    <style:style style:name="T6" style:family="text">
      <style:text-properties officeooo:rsid="014d0e17"/>
    </style:style>
    <style:style style:name="T7" style:family="text">
      <style:text-properties officeooo:rsid="00f02836"/>
    </style:style>
    <style:style style:name="T8" style:family="text">
      <style:text-properties officeooo:rsid="0171e8e9"/>
    </style:style>
    <style:style style:name="T9" style:family="text">
      <style:text-properties officeooo:rsid="0177a981"/>
    </style:style>
    <style:style style:name="T10" style:family="text">
      <style:text-properties officeooo:rsid="01792307"/>
    </style:style>
    <style:style style:name="T11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14c840d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1841119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150d6f2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15e5182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1932873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19d6211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1a4622a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officeooo:rsid="0193c7aa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3a843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1a62db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8e7f0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36b12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3a843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3ce08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officeooo:rsid="0196e148"/>
    </style:style>
    <style:style style:name="T29" style:family="text">
      <style:text-properties officeooo:rsid="019d6211"/>
    </style:style>
    <style:style style:name="T30" style:family="text">
      <style:text-properties officeooo:rsid="019ece62"/>
    </style:style>
    <style:style style:name="T31" style:family="text">
      <style:text-properties officeooo:rsid="01a08ab1"/>
    </style:style>
    <style:style style:name="T32" style:family="text">
      <style:text-properties officeooo:rsid="01a4622a"/>
    </style:style>
    <style:style style:name="T33" style:family="text">
      <style:text-properties officeooo:rsid="01a667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<text:span text:style-name="T10"> </text:span><text:span text:style-name="T31">6</text:span><text:span text:style-name="T33">29</text:span>/201<text:span text:style-name="T4">3</text:span><text:tab/><text:tab/><text:tab/><text:tab/><text:tab/> <text:s text:c="7"/>Novo Hamburgo, <text:span text:style-name="T31">2</text:span><text:span text:style-name="T32">8</text:span> de <text:span text:style-name="T31">junho</text:span> de 201<text:span text:style-name="T3">3</text:span>.</text:p>
      <text:p text:style-name="P18"/>
      <text:p text:style-name="P16"/>
      <text:p text:style-name="P17"/>
      <text:p text:style-name="P9"><text:span text:style-name="T32">Ao</text:span> Senhor</text:p>
      <text:p text:style-name="P20"><text:span text:style-name="T32">José Roberto Moura Juchem e Família</text:span></text:p>
      <text:p text:style-name="P10"><text:span text:style-name="T29">Rua </text:span><text:span text:style-name="T32">Paissandú</text:span><text:span text:style-name="T29">, </text:span><text:span text:style-name="T32">12</text:span><text:span text:style-name="T30">6</text:span></text:p>
      <text:p text:style-name="P21">Bairro Vila Nova</text:p>
      <text:p text:style-name="P7"><text:span text:style-name="T6">NOVO HAMBURGO</text:span><text:span text:style-name="T7"> - RS</text:span></text:p>
      <text:p text:style-name="P8">93<text:span text:style-name="T32">315-030</text:span></text:p>
      <text:p text:style-name="P6"/>
      <text:p text:style-name="P19"/>
      <text:p text:style-name="P19"/>
      <text:p text:style-name="P19"/>
      <text:p text:style-name="P19"/>
      <text:p text:style-name="P11"><text:span text:style-name="T5">Prezad</text:span><text:span text:style-name="T32">o</text:span><text:span text:style-name="T9"> </text:span><text:span text:style-name="T28">Senhor</text:span>:</text:p>
      <text:p text:style-name="P23"><text:span text:style-name="T12">Encaminhamos a Vossa Senhoria cópia d</text:span><text:span text:style-name="T13">o</text:span><text:span text:style-name="T12"> </text:span><text:span text:style-name="T13">Requerimento</text:span><text:span text:style-name="T12"> nº </text:span><text:span text:style-name="T19">6</text:span><text:span text:style-name="T20">23</text:span><text:span text:style-name="T14">/</text:span><text:span text:style-name="T12">201</text:span><text:span text:style-name="T15">3</text:span><text:span text:style-name="T12">, de autoria d</text:span><text:span text:style-name="T16">o</text:span><text:span text:style-name="T12"> vereador </text:span><text:span text:style-name="T18">Raul Cassel</text:span><text:span text:style-name="T17">,</text:span><text:span text:style-name="T12"> que “</text:span><text:span text:style-name="T23">Requer Voto de Pesar pelo falecimento do senhor Ernani Enio Juchem.</text:span><text:span text:style-name="T11">”.</text:span></text:p>
      <text:p text:style-name="P22">Ao ensejo, externamos nosso sentimento de solidariedade à família enlutada.</text:p>
      <text:p text:style-name="P12">Atenciosamente,</text:p>
      <text:p text:style-name="P11"/>
      <text:p text:style-name="P11"/>
      <text:p text:style-name="P13"/>
      <text:p text:style-name="P14"><text:span text:style-name="T8">ANTONIO LUCAS</text:span>, </text:p>
      <text:p text:style-name="P15">Presidente.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<text:span text:style-name="T5">RR</text:span><text:span text:style-name="T2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4-29T17:09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3" meta:character-count="8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tmp/sessão%2018-04/sessão%2016-04/sessão%2016-04/sessão%2028-03/usr/lib/openoffice/share/template/pt-BR/CMNH/ped-provid.odt" meta:date="2010-09-29T13:22:32"/>
  </office:meta>
</office:document-meta>
</file>