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d6211" officeooo:paragraph-rsid="01a9075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ece62" officeooo:paragraph-rsid="019ece6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a9075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7f58c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b5e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ab5e8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4622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a7f58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193c7aa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a62d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036b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ce08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196e148"/>
    </style:style>
    <style:style style:name="T32" style:family="text">
      <style:text-properties officeooo:rsid="019d6211"/>
    </style:style>
    <style:style style:name="T33" style:family="text">
      <style:text-properties officeooo:rsid="019ece62"/>
    </style:style>
    <style:style style:name="T34" style:family="text">
      <style:text-properties officeooo:rsid="01a08ab1"/>
    </style:style>
    <style:style style:name="T35" style:family="text">
      <style:text-properties officeooo:rsid="01a4622a"/>
    </style:style>
    <style:style style:name="T36" style:family="text">
      <style:text-properties officeooo:rsid="01a6675a"/>
    </style:style>
    <style:style style:name="T37" style:family="text">
      <style:text-properties officeooo:rsid="01a9075b"/>
    </style:style>
    <style:style style:name="T38" style:family="text">
      <style:text-properties officeooo:rsid="01adf8ac"/>
    </style:style>
    <style:style style:name="T39" style:family="text">
      <style:text-properties officeooo:rsid="01ae8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10"> </text:span><text:span text:style-name="T34">6</text:span><text:span text:style-name="T38">33</text:span>/201<text:span text:style-name="T4">3</text:span><text:tab/><text:tab/><text:tab/><text:tab/><text:tab/> <text:s text:c="7"/>Novo Hamburgo, <text:span text:style-name="T34">2</text:span><text:span text:style-name="T35">8</text:span> de <text:span text:style-name="T34">junho</text:span> de 201<text:span text:style-name="T3">3</text:span>.</text:p>
      <text:p text:style-name="P17"/>
      <text:p text:style-name="P15"/>
      <text:p text:style-name="P16"/>
      <text:p text:style-name="P9"><text:span text:style-name="T35">Ao</text:span> Senhor</text:p>
      <text:p text:style-name="P19"><text:span text:style-name="T37">CL</text:span><text:span text:style-name="T39">Á</text:span><text:span text:style-name="T37">UDIO WEBER</text:span></text:p>
      <text:p text:style-name="P21"><text:span text:style-name="T37">Presidente da Rota Romântica</text:span></text:p>
      <text:p text:style-name="P20">B<text:span text:style-name="T37">R 116 – Km 193</text:span></text:p>
      <text:p text:style-name="P7"><text:span text:style-name="T37">PICADA CAFÉ</text:span><text:span text:style-name="T7"> - RS</text:span></text:p>
      <text:p text:style-name="P8">9<text:span text:style-name="T37">5175-000</text:span></text:p>
      <text:p text:style-name="P6"/>
      <text:p text:style-name="P18"/>
      <text:p text:style-name="P18"/>
      <text:p text:style-name="P18"/>
      <text:p text:style-name="P18"/>
      <text:p text:style-name="P10"><text:span text:style-name="T5">Prezad</text:span><text:span text:style-name="T35">o</text:span><text:span text:style-name="T9"> </text:span><text:span text:style-name="T31">Senhor</text:span>:</text:p>
      <text:p text:style-name="P22"><text:span text:style-name="T13">Encaminhamos a Vossa Senhoria cópia d</text:span><text:span text:style-name="T14">o</text:span><text:span text:style-name="T13"> </text:span><text:span text:style-name="T14">Requerimento</text:span><text:span text:style-name="T13"> nº </text:span><text:span text:style-name="T20">6</text:span><text:span text:style-name="T21">2</text:span><text:span text:style-name="T22">4/</text:span><text:span text:style-name="T13">201</text:span><text:span text:style-name="T16">3</text:span><text:span text:style-name="T13">, de autoria d</text:span><text:span text:style-name="T17">o</text:span><text:span text:style-name="T13"> vereador </text:span><text:span text:style-name="T19">Raul Cassel</text:span><text:span text:style-name="T18">,</text:span><text:span text:style-name="T13"> que “</text:span><text:span text:style-name="T25">Requer Voto de Congratulações à </text:span><text:span text:style-name="T26">Associação dos Municípios da </text:span><text:span text:style-name="T25">Rota Romântica </text:span><text:span text:style-name="T26">pelo lançamento do seu novo vídeo institucional</text:span><text:span text:style-name="T25">.</text:span><text:span text:style-name="T11">”.</text:span></text:p>
      <text:p text:style-name="P23"><text:span text:style-name="T12">Ao ensejo, externamos nossas cordiais saudações.</text:span></text:p>
      <text:p text:style-name="P11">Atenciosamente,</text:p>
      <text:p text:style-name="P10"/>
      <text:p text:style-name="P10"/>
      <text:p text:style-name="P12"/>
      <text:p text:style-name="P13"><text:span text:style-name="T8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26T16:53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