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5e51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6e148" officeooo:paragraph-rsid="0196e14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d6211" officeooo:paragraph-rsid="01b28b8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ece62" officeooo:paragraph-rsid="01b28b82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6e148" officeooo:paragraph-rsid="01b28b82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ab5e8a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b566d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0744cb"/>
    </style:style>
    <style:style style:name="T6" style:family="text">
      <style:text-properties officeooo:rsid="014d0e17"/>
    </style:style>
    <style:style style:name="T7" style:family="text">
      <style:text-properties officeooo:rsid="00f02836"/>
    </style:style>
    <style:style style:name="T8" style:family="text">
      <style:text-properties officeooo:rsid="0171e8e9"/>
    </style:style>
    <style:style style:name="T9" style:family="text">
      <style:text-properties officeooo:rsid="0177a981"/>
    </style:style>
    <style:style style:name="T10" style:family="text">
      <style:text-properties officeooo:rsid="01792307"/>
    </style:style>
    <style:style style:name="T11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ab5e8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93287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19d621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1a4622a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1a7f58c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1b28b82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1b28f53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1a62d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036b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1a62db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0c462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1684d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132da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officeooo:rsid="0196e148"/>
    </style:style>
    <style:style style:name="T31" style:family="text">
      <style:text-properties officeooo:rsid="01a08ab1"/>
    </style:style>
    <style:style style:name="T32" style:family="text">
      <style:text-properties officeooo:rsid="01a4622a"/>
    </style:style>
    <style:style style:name="T33" style:family="text">
      <style:text-properties officeooo:rsid="01a6675a"/>
    </style:style>
    <style:style style:name="T34" style:family="text">
      <style:text-properties officeooo:rsid="01a9075b"/>
    </style:style>
    <style:style style:name="T35" style:family="text">
      <style:text-properties officeooo:rsid="01adf8ac"/>
    </style:style>
    <style:style style:name="T36" style:family="text">
      <style:text-properties officeooo:rsid="01ae86df"/>
    </style:style>
    <style:style style:name="T37" style:family="text">
      <style:text-properties officeooo:rsid="01b28b82"/>
    </style:style>
    <style:style style:name="T38" style:family="text">
      <style:text-properties officeooo:rsid="01b28f53"/>
    </style:style>
    <style:style style:name="T39" style:family="text">
      <style:text-properties officeooo:rsid="01b461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<text:span text:style-name="T10"> </text:span><text:span text:style-name="T31">6</text:span><text:span text:style-name="T35">3</text:span><text:span text:style-name="T37">4</text:span>/201<text:span text:style-name="T4">3</text:span><text:tab/><text:tab/><text:tab/><text:tab/><text:tab/> <text:s text:c="7"/>Novo Hamburgo, <text:span text:style-name="T31">2</text:span><text:span text:style-name="T32">8</text:span> de <text:span text:style-name="T31">junho</text:span> de 201<text:span text:style-name="T3">3</text:span>.</text:p>
      <text:p text:style-name="P17"/>
      <text:p text:style-name="P15"/>
      <text:p text:style-name="P16"/>
      <text:p text:style-name="P9"><text:span text:style-name="T32">Ao</text:span><text:span text:style-name="T37">s</text:span> Senhor<text:span text:style-name="T37">es</text:span></text:p>
      <text:p text:style-name="P19"><text:span text:style-name="T37">VILMAR E ELAINE DA SILVEIRA LANCOSKI</text:span></text:p>
      <text:p text:style-name="P21"><text:span text:style-name="T37">Rua Ícaro, 95 – sala 01</text:span></text:p>
      <text:p text:style-name="P20"><text:span text:style-name="T37">Bairro Canudos</text:span></text:p>
      <text:p text:style-name="P7"><text:span text:style-name="T37">NOVO HAMBURGO</text:span><text:span text:style-name="T7"> - RS</text:span></text:p>
      <text:p text:style-name="P8">9<text:span text:style-name="T39">3544-020</text:span></text:p>
      <text:p text:style-name="P6"/>
      <text:p text:style-name="P18"/>
      <text:p text:style-name="P18"/>
      <text:p text:style-name="P18"/>
      <text:p text:style-name="P18"/>
      <text:p text:style-name="P10"><text:span text:style-name="T5">Prezad</text:span><text:span text:style-name="T32">o</text:span><text:span text:style-name="T38">s</text:span><text:span text:style-name="T9"> </text:span><text:span text:style-name="T30">Senhor</text:span><text:span text:style-name="T38">es</text:span>:</text:p>
      <text:p text:style-name="P23"><text:span text:style-name="T13">Encaminhamos a Vossa</text:span><text:span text:style-name="T23">s</text:span><text:span text:style-name="T13"> Senhoria</text:span><text:span text:style-name="T23">s</text:span><text:span text:style-name="T13"> cópia d</text:span><text:span text:style-name="T14">o</text:span><text:span text:style-name="T13"> </text:span><text:span text:style-name="T14">Requerimento</text:span><text:span text:style-name="T13"> nº </text:span><text:span text:style-name="T19">6</text:span><text:span text:style-name="T20">2</text:span><text:span text:style-name="T22">5</text:span><text:span text:style-name="T21">/</text:span><text:span text:style-name="T13">201</text:span><text:span text:style-name="T15">3</text:span><text:span text:style-name="T13">, de autoria d</text:span><text:span text:style-name="T16">o</text:span><text:span text:style-name="T13"> vereador </text:span><text:span text:style-name="T18">Raul Cassel</text:span><text:span text:style-name="T17">,</text:span><text:span text:style-name="T13"> que “</text:span><text:span text:style-name="T26">Requer Voto de Congratulações </text:span><text:span text:style-name="T27">à </text:span><text:span text:style-name="T28">Relojoaria Stylo</text:span><text:span text:style-name="T29"> pela comemoração de seus </text:span><text:span text:style-name="T28">2</text:span><text:span text:style-name="T29">0 anos de atividades.</text:span><text:span text:style-name="T11">”.</text:span></text:p>
      <text:p text:style-name="P22"><text:span text:style-name="T12">Ao ensejo, externamos nossas cordiais saudações.</text:span></text:p>
      <text:p text:style-name="P11">Atenciosamente,</text:p>
      <text:p text:style-name="P10"/>
      <text:p text:style-name="P10"/>
      <text:p text:style-name="P12"/>
      <text:p text:style-name="P13"><text:span text:style-name="T8">ANTONIO LUCAS</text:span>, </text:p>
      <text:p text:style-name="P14">Presidente.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5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26T17:10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5" meta:character-count="8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sessão%2018-04/sessão%2016-04/sessão%2016-04/sessão%2028-03/usr/lib/openoffice/share/template/pt-BR/CMNH/ped-provid.odt" meta:date="2010-09-29T13:22:32"/>
  </office:meta>
</office:document-meta>
</file>