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0299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202993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22674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267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officeooo:rsid="0018d6b9" style:font-weight-asian="bold" style:font-weight-complex="bold"/>
    </style:style>
    <style:style style:name="T7" style:family="text">
      <style:text-properties fo:font-weight="bold" officeooo:rsid="0020299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0" style:family="text">
      <style:text-properties officeooo:rsid="0006f642"/>
    </style:style>
    <style:style style:name="T11" style:family="text">
      <style:text-properties officeooo:rsid="0008da0c"/>
    </style:style>
    <style:style style:name="T12" style:family="text">
      <style:text-properties officeooo:rsid="000c862a"/>
    </style:style>
    <style:style style:name="T13" style:family="text">
      <style:text-properties officeooo:rsid="001051a5"/>
    </style:style>
    <style:style style:name="T14" style:family="text">
      <style:text-properties officeooo:rsid="00116531"/>
    </style:style>
    <style:style style:name="T15" style:family="text">
      <style:text-properties officeooo:rsid="0012eb59"/>
    </style:style>
    <style:style style:name="T16" style:family="text">
      <style:text-properties officeooo:rsid="00164700"/>
    </style:style>
    <style:style style:name="T17" style:family="text">
      <style:text-properties officeooo:rsid="002ddfd0"/>
    </style:style>
    <style:style style:name="T18" style:family="text">
      <style:text-properties officeooo:rsid="00305156"/>
    </style:style>
    <style:style style:name="T19" style:family="text">
      <style:text-properties officeooo:rsid="0018d6b9"/>
    </style:style>
    <style:style style:name="T20" style:family="text">
      <style:text-properties officeooo:rsid="001a44da"/>
    </style:style>
    <style:style style:name="T21" style:family="text">
      <style:text-properties officeooo:rsid="001f5d78"/>
    </style:style>
    <style:style style:name="T22" style:family="text">
      <style:text-properties officeooo:rsid="001e3332"/>
    </style:style>
    <style:style style:name="T23" style:family="text">
      <style:text-properties officeooo:rsid="001e5ca6"/>
    </style:style>
    <style:style style:name="T24" style:family="text">
      <style:text-properties officeooo:rsid="00202993"/>
    </style:style>
    <style:style style:name="T25" style:family="text">
      <style:text-properties officeooo:rsid="0022674c"/>
    </style:style>
    <style:style style:name="T26" style:family="text">
      <style:text-properties style:language-asian="pt" style:country-asian="BR"/>
    </style:style>
    <style:style style:name="T27" style:family="text">
      <style:text-properties officeooo:rsid="002533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1">n</text:span>º <text:span text:style-name="T23">635</text:span>/201<text:span text:style-name="T11">3</text:span><text:tab/> <text:s text:c="53"/>Novo Hamburgo, <text:span text:style-name="T23">28</text:span> <text:span text:style-name="T10">d</text:span>e <text:span text:style-name="T23">ju</text:span><text:span text:style-name="T27">n</text:span><text:span text:style-name="T23">ho</text:span><text:span text:style-name="T10"> </text:span>de 201<text:span text:style-name="T11">3</text:span>.</text:p>
      <text:p text:style-name="P21"/>
      <text:p text:style-name="P21"/>
      <text:p text:style-name="P22"/>
      <text:p text:style-name="P9"><text:span text:style-name="T17">Ao</text:span> S<text:span text:style-name="T17">enhor</text:span> <text:s/></text:p>
      <text:p text:style-name="P25"><text:span text:style-name="T24">Jair Krischke</text:span></text:p>
      <text:p text:style-name="P26"><text:span text:style-name="T25">Presidente do Movimento de Justiça e Direitos Humanos</text:span></text:p>
      <text:p text:style-name="P26"><text:span text:style-name="T25">Av. Borges de Medeiros, 340, 9º andar</text:span></text:p>
      <text:p text:style-name="P26"><text:span text:style-name="T25">Centro Histórico</text:span></text:p>
      <text:p text:style-name="P8"><text:span text:style-name="T25">Porto Alegre</text:span> - RS </text:p>
      <text:p text:style-name="P27"><text:span text:style-name="T25">90020-020</text:span></text:p>
      <text:p text:style-name="P7"/>
      <text:p text:style-name="P6"/>
      <text:p text:style-name="P10"/>
      <text:p text:style-name="P21"/>
      <text:p text:style-name="P13"><text:span text:style-name="T16">Prezado </text:span><text:span text:style-name="T10">Senhor</text:span>:</text:p>
      <text:p text:style-name="P18"/>
      <text:p text:style-name="P24">Comunicamos que este Legislativo aprovou o Requerimento nº <text:s text:c="31"/><text:span text:style-name="T24">626</text:span>/201<text:span text:style-name="T12">3</text:span>, de autoria d<text:span text:style-name="T12">o</text:span><text:span text:style-name="T10"> </text:span><text:span text:style-name="T12">vereador </text:span><text:span text:style-name="T24">Raul Cassel</text:span><text:span text:style-name="T2">,</text:span> que “<text:span text:style-name="T24">Requer que seja convidado o Presidente do Movimento de Justiça e Direitos Humanos, Sr. Jair Krischke, para participar da Sessão Ordinária de </text:span><text:span text:style-name="T7">30 de julho de 2013</text:span><text:span text:style-name="T24">, para falar sobre a prisão ilegal da jovem Bruna Bayer na Espanha e também sobre a luta do movimento pelos direitos dos trabalhadores nos navios de cruzeiro</text:span><text:span text:style-name="T3">”</text:span><text:span text:style-name="T4">.</text:span></text:p>
      <text:p text:style-name="P14">Outrossim, convidamos Vossa Senhoria para aqui comparecer, na referida data, às <text:span text:style-name="T5">15 horas</text:span>, a fim de participar da Sessão.</text:p>
      <text:p text:style-name="P15">Ressaltamos ainda, que, de acordo com o Art. <text:span text:style-name="T21">2</text:span>º da Resolução Nº <text:span text:style-name="T22">1</text:span>/12L/<text:span text:style-name="T22">2000</text:span>, que “Regulamenta a manifestação da palavra, na Tribuna, por pessoas convidadas pela Câmara Municipal”, <text:s/><text:span text:style-name="T8">fica facultado o tempo máximo de </text:span><text:span text:style-name="T9">2</text:span><text:span text:style-name="T8">0 (</text:span><text:span text:style-name="T9">vinte</text:span><text:span text:style-name="T8">) minutos</text:span> para o uso da Tribuna.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1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3"><text:span text:style-name="T26">/</text:span>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26T17:17:53</dc:date>
    <meta:printed-by>Luciara Pires</meta:printed-by>
    <meta:print-date>2012-06-11T18:03:30</meta:print-date>
    <dc:language>pt-BR</dc:language>
    <meta:editing-cycles>87</meta:editing-cycles>
    <meta:editing-duration>PT03H26M58S</meta:editing-duration>
    <meta:document-statistic meta:table-count="0" meta:image-count="1" meta:object-count="0" meta:page-count="1" meta:paragraph-count="22" meta:word-count="244" meta:character-count="15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