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02993" officeooo:paragraph-rsid="0028f73c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2674c" officeooo:paragraph-rsid="0022674c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2674c" officeooo:paragraph-rsid="002ae59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2674c" officeooo:paragraph-rsid="002b45e0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2674c" officeooo:paragraph-rsid="0028f7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2e32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a31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officeooo:rsid="00202993" style:font-weight-asian="bold" style:font-weight-complex="bold"/>
    </style:style>
    <style:style style:name="T7" style:family="text">
      <style:text-properties fo:font-weight="bold" officeooo:rsid="0028a31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0" style:family="text">
      <style:text-properties officeooo:rsid="0006f642"/>
    </style:style>
    <style:style style:name="T11" style:family="text">
      <style:text-properties officeooo:rsid="0008da0c"/>
    </style:style>
    <style:style style:name="T12" style:family="text">
      <style:text-properties officeooo:rsid="000c862a"/>
    </style:style>
    <style:style style:name="T13" style:family="text">
      <style:text-properties officeooo:rsid="00116531"/>
    </style:style>
    <style:style style:name="T14" style:family="text">
      <style:text-properties officeooo:rsid="00164700"/>
    </style:style>
    <style:style style:name="T15" style:family="text">
      <style:text-properties officeooo:rsid="002ddfd0"/>
    </style:style>
    <style:style style:name="T16" style:family="text">
      <style:text-properties officeooo:rsid="001f5d78"/>
    </style:style>
    <style:style style:name="T17" style:family="text">
      <style:text-properties officeooo:rsid="001e3332"/>
    </style:style>
    <style:style style:name="T18" style:family="text">
      <style:text-properties officeooo:rsid="001e5ca6"/>
    </style:style>
    <style:style style:name="T19" style:family="text">
      <style:text-properties officeooo:rsid="00202993"/>
    </style:style>
    <style:style style:name="T20" style:family="text">
      <style:text-properties officeooo:rsid="0022674c"/>
    </style:style>
    <style:style style:name="T21" style:family="text">
      <style:text-properties style:language-asian="pt" style:country-asian="BR"/>
    </style:style>
    <style:style style:name="T22" style:family="text">
      <style:text-properties officeooo:rsid="00253324"/>
    </style:style>
    <style:style style:name="T23" style:family="text">
      <style:text-properties officeooo:rsid="00260e48"/>
    </style:style>
    <style:style style:name="T24" style:family="text">
      <style:text-properties officeooo:rsid="0027fc12"/>
    </style:style>
    <style:style style:name="T25" style:family="text">
      <style:text-properties officeooo:rsid="0028a317"/>
    </style:style>
    <style:style style:name="T26" style:family="text">
      <style:text-properties officeooo:rsid="0028f73c"/>
    </style:style>
    <style:style style:name="T27" style:family="text">
      <style:text-properties officeooo:rsid="002ae59c"/>
    </style:style>
    <style:style style:name="T28" style:family="text">
      <style:text-properties officeooo:rsid="002b45e0"/>
    </style:style>
    <style:style style:name="T29" style:family="text">
      <style:text-properties officeooo:rsid="002cb34c"/>
    </style:style>
    <style:style style:name="T30" style:family="text">
      <style:text-properties officeooo:rsid="002ce16e"/>
    </style:style>
    <style:style style:name="T31" style:family="text">
      <style:text-properties officeooo:rsid="002e3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11">n</text:span>º <text:span text:style-name="T18">63</text:span><text:span text:style-name="T23">7</text:span>/201<text:span text:style-name="T11">3</text:span><text:tab/> <text:s text:c="53"/>Novo Hamburgo, <text:span text:style-name="T18">28</text:span> <text:span text:style-name="T10">d</text:span>e <text:span text:style-name="T18">ju</text:span><text:span text:style-name="T22">n</text:span><text:span text:style-name="T18">ho</text:span><text:span text:style-name="T10"> </text:span>de 201<text:span text:style-name="T11">3</text:span>.</text:p>
      <text:p text:style-name="P20"/>
      <text:p text:style-name="P20"/>
      <text:p text:style-name="P21"/>
      <text:p text:style-name="P8"><text:span text:style-name="T15">Ao</text:span> S<text:span text:style-name="T15">enhor</text:span> <text:s/></text:p>
      <text:p text:style-name="P22"><text:span text:style-name="T26">Sr. Ramon Stein</text:span></text:p>
      <text:p text:style-name="P23"><text:span text:style-name="T26">Orquestra de Sopros de Novo Hamburgo</text:span></text:p>
      <text:p text:style-name="P24"><text:span text:style-name="T27">Centro Municipal de Cultura</text:span></text:p>
      <text:p text:style-name="P25"><text:span text:style-name="T28">Rua Engenheiro Ignácio C</text:span><text:span text:style-name="T31">h</text:span><text:span text:style-name="T28">ristiano Plangg, 66, </text:span><text:span text:style-name="T30">sala 37</text:span></text:p>
      <text:p text:style-name="P26"><text:span text:style-name="T26">Novo Hamburgo - RS</text:span></text:p>
      <text:p text:style-name="P27"><text:span text:style-name="T31">3510-120</text:span></text:p>
      <text:p text:style-name="P6"/>
      <text:p text:style-name="P9"/>
      <text:p text:style-name="P20"/>
      <text:p text:style-name="P12"><text:span text:style-name="T14">Prezado </text:span><text:span text:style-name="T10">Senhor</text:span>:</text:p>
      <text:p text:style-name="P17"/>
      <text:p text:style-name="P28">Comunicamos que este Legislativo aprovou o Requerimento nº <text:s text:c="31"/><text:span text:style-name="T19">62</text:span><text:span text:style-name="T24">9</text:span>/201<text:span text:style-name="T12">3</text:span>, de autoria d<text:span text:style-name="T24">a</text:span><text:span text:style-name="T10"> </text:span><text:span text:style-name="T24">Comissão de Educação, Cultura, Desporto, Ciência e Tecnologia (composta pelos vereadores Roger Corrêa, Gilberto Koch e Issur Koch)</text:span><text:span text:style-name="T2">,</text:span> que “<text:span text:style-name="T25">Requer que seja convidado o Sr. Ramon Stein, representante da Orquestra de Sopros Municipal, para participar da Sessão Ordinária de </text:span><text:span text:style-name="T7">01 de agosto de 2013</text:span><text:span text:style-name="T25">, para falar sobre a orquestra, seu histórico, projetos e problemas</text:span><text:span text:style-name="T3">”</text:span><text:span text:style-name="T4">.</text:span></text:p>
      <text:p text:style-name="P13">Outrossim, convidamos Vossa Senhoria para aqui comparecer, na referida data, às <text:span text:style-name="T5">15 horas</text:span>, a fim de participar da Sessão.</text:p>
      <text:p text:style-name="P14">Ressaltamos ainda, que, de acordo com o Art. <text:span text:style-name="T16">2</text:span>º da Resolução Nº <text:span text:style-name="T17">1</text:span>/12L/<text:span text:style-name="T17">2000</text:span>, que “Regulamenta a manifestação da palavra, na Tribuna, por pessoas convidadas pela Câmara Municipal”, <text:s/><text:span text:style-name="T8">fica facultado o tempo máximo de </text:span><text:span text:style-name="T9">2</text:span><text:span text:style-name="T8">0 (</text:span><text:span text:style-name="T9">vinte</text:span><text:span text:style-name="T8">) minutos</text:span> para o uso da Tribuna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13">ANTONIO LUCAS</text:span>,</text:p>
      <text:p text:style-name="P19">Presidente.</text:p>
      <text:p text:style-name="P20"/>
      <text:p text:style-name="P20"/>
      <text:p text:style-name="P20"/>
      <text:p text:style-name="P20"/>
      <text:p text:style-name="P10"><text:span text:style-name="T21">/</text:span>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6-26T18:06:11</dc:date>
    <meta:printed-by>Luciara Pires</meta:printed-by>
    <meta:print-date>2012-06-11T18:03:30</meta:print-date>
    <dc:language>pt-BR</dc:language>
    <meta:editing-cycles>97</meta:editing-cycles>
    <meta:editing-duration>PT03H39M23S</meta:editing-duration>
    <meta:document-statistic meta:table-count="0" meta:image-count="1" meta:object-count="0" meta:page-count="1" meta:paragraph-count="22" meta:word-count="242" meta:character-count="15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