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style:font-name="Nimbus Roman No9 L" fo:font-size="12pt" officeooo:paragraph-rsid="018850b8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798b65" officeooo:paragraph-rsid="017cef8d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740d58" officeooo:paragraph-rsid="017815e7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f5e16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6ef029" officeooo:paragraph-rsid="015e518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ffb0b1" officeooo:paragraph-rsid="00ffb0b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888cc0" officeooo:paragraph-rsid="01888cc0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aedb5f"/>
    </style:style>
    <style:style style:name="T4" style:family="text">
      <style:text-properties officeooo:rsid="00ba7b08"/>
    </style:style>
    <style:style style:name="T5" style:family="text">
      <style:text-properties officeooo:rsid="010744cb"/>
    </style:style>
    <style:style style:name="T6" style:family="text">
      <style:text-properties officeooo:rsid="00f02836"/>
    </style:style>
    <style:style style:name="T7" style:family="text">
      <style:text-properties officeooo:rsid="0171e8e9"/>
    </style:style>
    <style:style style:name="T8" style:family="text">
      <style:text-properties officeooo:rsid="017815e7"/>
    </style:style>
    <style:style style:name="T9" style:family="text">
      <style:text-properties officeooo:rsid="01798b65"/>
    </style:style>
    <style:style style:name="T10" style:family="text">
      <style:text-properties officeooo:rsid="017cef8d"/>
    </style:style>
    <style:style style:name="T11" style:family="text">
      <style:text-properties officeooo:rsid="017e7df5"/>
    </style:style>
    <style:style style:name="T12" style:family="text">
      <style:text-properties officeooo:rsid="017f08aa"/>
    </style:style>
    <style:style style:name="T13" style:family="text">
      <style:text-properties officeooo:rsid="017f126f"/>
    </style:style>
    <style:style style:name="T14" style:family="text">
      <style:text-properties officeooo:rsid="01834308"/>
    </style:style>
    <style:style style:name="T15" style:family="text">
      <style:text-properties officeooo:rsid="0187a5dd"/>
    </style:style>
    <style:style style:name="T16" style:family="text">
      <style:text-properties officeooo:rsid="018850b8"/>
    </style:style>
    <style:style style:name="T17" style:family="text">
      <style:text-properties officeooo:rsid="01888cc0"/>
    </style:style>
    <style:style style:name="T18" style:family="text">
      <style:text-properties officeooo:rsid="0189d2ab"/>
    </style:style>
    <style:style style:name="T19" style:family="text">
      <style:text-properties officeooo:rsid="018dd5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13">62</text:span><text:span text:style-name="T15">7</text:span>/201<text:span text:style-name="T4">3</text:span><text:tab/><text:tab/><text:tab/><text:tab/><text:tab/> <text:s text:c="7"/>Novo Hamburgo, <text:span text:style-name="T8">2</text:span><text:span text:style-name="T15">8</text:span> de <text:span text:style-name="T12">junho</text:span> de 201<text:span text:style-name="T3">3</text:span>.</text:p>
      <text:p text:style-name="P19"/>
      <text:p text:style-name="P17"/>
      <text:p text:style-name="P18"/>
      <text:p text:style-name="P21">Aos Senhores</text:p>
      <text:p text:style-name="P21">MIGUEL E EDI KUHN</text:p>
      <text:p text:style-name="P13"><text:span text:style-name="T8">Rua</text:span><text:span text:style-name="T10"> </text:span><text:span text:style-name="T17">Frederico Mentz</text:span><text:span text:style-name="T14">, 2</text:span><text:span text:style-name="T17">22</text:span></text:p>
      <text:p text:style-name="P12"><text:span text:style-name="T10">Bairro </text:span><text:span text:style-name="T17">Hamburgo Velho</text:span></text:p>
      <text:p text:style-name="P15"><text:span text:style-name="T11">NOVO HAMBURGO</text:span><text:span text:style-name="T6"> - RS</text:span></text:p>
      <text:p text:style-name="P16">93<text:span text:style-name="T11">5</text:span><text:span text:style-name="T17">25-360</text:span></text:p>
      <text:p text:style-name="P14"/>
      <text:p text:style-name="P20"/>
      <text:p text:style-name="P20"/>
      <text:p text:style-name="P20"/>
      <text:p text:style-name="P20"/>
      <text:p text:style-name="P6"><text:span text:style-name="T5">Prezad</text:span><text:span text:style-name="T14">os</text:span><text:span text:style-name="T9"> </text:span><text:span text:style-name="T5">Senhor</text:span><text:span text:style-name="T14">es</text:span>:</text:p>
      <text:p text:style-name="P11">Encaminhamos a Vossas Senhorias cópia do Requerimento nº 61<text:span text:style-name="T16">9</text:span>/2013, de autoria do<text:span text:style-name="T19">s</text:span> vereador<text:span text:style-name="T19">es</text:span> <text:span text:style-name="T18">Gerson Peteffi </text:span><text:span text:style-name="T19">e Raul Cassel</text:span> que “<text:span text:style-name="T16">Requer</text:span><text:span text:style-name="T19">em</text:span><text:span text:style-name="T16"> Voto de Congratulações ao Sr. MIGUEL KUHN e a Sra. EDI KUHN, pela posse </text:span><text:span text:style-name="T19">na</text:span><text:span text:style-name="T16"> Presid</text:span><text:span text:style-name="T19">ê</text:span><text:span text:style-name="T16">n</text:span><text:span text:style-name="T19">cia</text:span><text:span text:style-name="T16"> do Lions Clube Novo Hamburgo Centro.</text:span>”.</text:p>
      <text:p text:style-name="P7">Atenciosamente,</text:p>
      <text:p text:style-name="P6"/>
      <text:p text:style-name="P6"/>
      <text:p text:style-name="P8"/>
      <text:p text:style-name="P9"><text:span text:style-name="T7">ANTONIO LUCAS</text:span>, </text:p>
      <text:p text:style-name="P10">Presidente.</text:p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/<text:span text:style-name="T5">RR</text:span><text:span text:style-name="T2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26T14:52: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7" meta:character-count="8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-25-04/sessão%2018-04/sessão%2016-04/sessão%2016-04/sessão%2028-03/usr/lib/openoffice/share/template/pt-BR/CMNH/ped-provid.odt" meta:date="2010-09-29T13:22:32"/>
  </office:meta>
</office:document-meta>
</file>