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17d7" officeooo:paragraph-rsid="0014469a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469a" officeooo:paragraph-rsid="001446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1017d7" officeooo:paragraph-rsid="001a4a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1017d7" officeooo:paragraph-rsid="001446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rsid="001017d7" officeooo:paragraph-rsid="001596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469a" officeooo:paragraph-rsid="001446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4469a" officeooo:paragraph-rsid="001446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469a"/>
    </style:style>
    <style:style style:name="T3" style:family="text">
      <style:text-properties fo:font-weight="bold" officeooo:rsid="0014469a" style:font-weight-asian="bold" style:font-weight-complex="bold"/>
    </style:style>
    <style:style style:name="T4" style:family="text">
      <style:text-properties fo:font-weight="bold" officeooo:rsid="00159609" style:font-weight-asian="bold" style:font-weight-complex="bold"/>
    </style:style>
    <style:style style:name="T5" style:family="text">
      <style:text-properties fo:font-weight="bold" officeooo:rsid="001a4a96" style:font-weight-asian="bold" style:font-weight-complex="bold"/>
    </style:style>
    <style:style style:name="T6" style:family="text">
      <style:text-properties officeooo:rsid="00159609"/>
    </style:style>
    <style:style style:name="T7" style:family="text">
      <style:text-properties officeooo:rsid="00165a24"/>
    </style:style>
    <style:style style:name="T8" style:family="text">
      <style:text-properties officeooo:rsid="00183596"/>
    </style:style>
    <style:style style:name="T9" style:family="text">
      <style:text-properties officeooo:rsid="001a4a96"/>
    </style:style>
    <style:style style:name="T10" style:family="text">
      <style:text-properties fo:font-style="normal" fo:font-weight="bold" officeooo:rsid="0014469a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a4a96" style:font-style-asian="normal" style:font-weight-asian="bold" style:font-style-complex="normal" style:font-weight-complex="bold"/>
    </style:style>
    <style:style style:name="T12" style:family="text">
      <style:text-properties fo:font-style="normal" officeooo:rsid="000926fa" style:font-style-asian="normal" style:font-style-complex="normal"/>
    </style:style>
    <style:style style:name="T13" style:family="text">
      <style:text-properties fo:font-style="normal" officeooo:rsid="000e884c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REDAÇÃO FINAL DO </text:span><text:span text:style-name="T2">PROJETO DE LEI Nº </text:span><text:span text:style-name="T8">32</text:span><text:span text:style-name="T2">/2013</text:span></text:p>
      <text:p text:style-name="P7"><text:span text:style-name="T2">Determina a obrigatoriedade de identificação das linhas de ônibus e seus horários nas respectivas paradas </text:span><text:span text:style-name="T7">do Município</text:span><text:span text:style-name="T2">.</text:span></text:p>
      <text:p text:style-name="P9">O PREFEITO MUNICIPAL DE NOVO HAMBURGO:</text:p>
      <text:p text:style-name="P9">Faço saber que o Poder Legislativo Municipal aprovou e eu sanciono e promulgo a seguinte Lei:</text:p>
      <text:p text:style-name="P10"><text:span text:style-name="T3">Art. 1º</text:span><text:span text:style-name="T2"><text:tab/>As empresas concessionárias do serviço de transporte coletivo, municipal e intermunicipal ficam obrigadas a identificar, em todos os pontos de ônibus, através de placas, painéis ou similares</text:span><text:span text:style-name="T6">, que deverão conter</text:span><text:span text:style-name="T2">:</text:span></text:p>
      <text:p text:style-name="P13"><text:span text:style-name="T4">I -</text:span><text:span text:style-name="T6"><text:tab/>número;</text:span></text:p>
      <text:p text:style-name="P13"><text:span text:style-name="T4">II -</text:span><text:span text:style-name="T6"><text:tab/>destino; e</text:span></text:p>
      <text:p text:style-name="P13"><text:span text:style-name="T4">III -</text:span><text:span text:style-name="T6"><text:tab/>horários.</text:span></text:p>
      <text:p text:style-name="P8"><text:span text:style-name="T3">Parágrafo único.</text:span><text:span text:style-name="T2"><text:tab/>A identificação deverá ser facilmente visualizável e acessível ao toque dos usuários.</text:span></text:p>
      <text:p text:style-name="P11"><text:span text:style-name="T3">Art. 2º</text:span><text:span text:style-name="T2"><text:tab/></text:span><text:span text:style-name="T9">As informações a que se refere o art. 1º também deverão ser afixadas em linguagem braile, ou disponíveis em dispositivo eletrônico que permita acesso aos portadores de deficiência visual</text:span><text:span text:style-name="T2">.</text:span></text:p>
      <text:p text:style-name="P11"><text:span text:style-name="T10">Art. </text:span><text:span text:style-name="T11">3º</text:span><text:span text:style-name="T10"><text:tab/></text:span><text:span text:style-name="T12">As informações a que se refere esta Lei deverão estar implantadas em todas as paradas de transporte coletivo até o dia 3 de janeiro de 2015, cumprindo o que determina a Lei </text:span><text:span text:style-name="T13">n</text:span><text:span text:style-name="T12">º 12.587, de 3 de janeiro de 2012, que institui as Diretrizes da Política Pública de Mobilidade Urbana.</text:span></text:p>
      <text:p text:style-name="P12"><text:span text:style-name="T3">Art. </text:span><text:span text:style-name="T5">4</text:span><text:span text:style-name="T3">º</text:span><text:span text:style-name="T2"><text:tab/>Esta Lei entra em vigor 90 dias após a sua publicação.</text:span></text:p>
      <text:p text:style-name="P9">GABINETE DO PREFEITO MUNICIPAL DE NOVO HAMBURGO, aos . . . . . . . . . . . . . . . . . . . . . . . . . . . . . . . . . . . . . .</text:p>
      <text:p text:style-name="P14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2T09:57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16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