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1352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/>
      <style:text-properties style:font-name="Nimbus Roman No9 L" officeooo:rsid="00583554" officeooo:paragraph-rsid="00583554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4.01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4.011cm" style:auto-text-indent="false"/>
      <style:text-properties style:font-name="Nimbus Roman No9 L" fo:font-size="12pt" officeooo:rsid="00525f75" style:font-size-asian="12pt" style:font-size-complex="12pt"/>
    </style:style>
    <style:style style:name="P15" style:family="paragraph" style:parent-style-name="Standard">
      <style:paragraph-properties fo:margin-left="0cm" fo:margin-right="0cm" fo:text-indent="4.011cm" style:auto-text-indent="false"/>
      <style:text-properties style:font-name="Nimbus Roman No9 L" fo:font-size="12pt" officeooo:rsid="00583554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officeooo:rsid="00583554" officeooo:paragraph-rsid="00583554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83554" officeooo:paragraph-rsid="005aef4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officeooo:paragraph-rsid="005aef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b84ea"/>
    </style:style>
    <style:style style:name="T4" style:family="text">
      <style:text-properties officeooo:rsid="0018c76a"/>
    </style:style>
    <style:style style:name="T5" style:family="text">
      <style:text-properties officeooo:rsid="001cc157"/>
    </style:style>
    <style:style style:name="T6" style:family="text">
      <style:text-properties officeooo:rsid="00453d7a"/>
    </style:style>
    <style:style style:name="T7" style:family="text">
      <style:text-properties officeooo:rsid="004726b4"/>
    </style:style>
    <style:style style:name="T8" style:family="text">
      <style:text-properties officeooo:rsid="004b155f"/>
    </style:style>
    <style:style style:name="T9" style:family="text">
      <style:text-properties officeooo:rsid="004ee153"/>
    </style:style>
    <style:style style:name="T10" style:family="text">
      <style:text-properties officeooo:rsid="00525f75"/>
    </style:style>
    <style:style style:name="T11" style:family="text">
      <style:text-properties fo:font-size="12pt" fo:language="pt" fo:country="BR" style:font-size-asian="12pt" style:language-asian="pt" style:country-asian="BR" style:font-size-complex="12pt" style:language-complex="pt" style:country-complex="BR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5516ad"/>
    </style:style>
    <style:style style:name="T14" style:family="text">
      <style:text-properties officeooo:rsid="00583554"/>
    </style:style>
    <style:style style:name="T15" style:family="text">
      <style:text-properties officeooo:rsid="005994d6"/>
    </style:style>
    <style:style style:name="T16" style:family="text">
      <style:text-properties officeooo:rsid="005aef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ício nº <text:span text:style-name="T10">6</text:span><text:span text:style-name="T14">4</text:span><text:span text:style-name="T16">7</text:span>/2013<text:tab/><text:tab/><text:tab/><text:tab/><text:tab/><text:span text:style-name="T8"> <text:s text:c="2"/></text:span><text:span text:style-name="T7"><text:s/></text:span><text:span text:style-name="T5"><text:s text:c="3"/></text:span>N<text:span text:style-name="T2">ovo Hamburgo, </text:span><text:span text:style-name="T16">3</text:span><text:span text:style-name="T8"> de </text:span><text:span text:style-name="T10">ju</text:span><text:span text:style-name="T16">l</text:span><text:span text:style-name="T10">ho</text:span><text:span text:style-name="T2"> de 2013.</text:span></text:p>
      <text:p text:style-name="P18">A<text:span text:style-name="T16">os Familiares do</text:span></text:p>
      <text:p text:style-name="P18">Senhor Pedro Adams Neto</text:p>
      <text:p text:style-name="P8"><text:span text:style-name="T3">NOVO HAMBURGO</text:span><text:span text:style-name="T4"> - RS</text:span></text:p>
      <text:p text:style-name="P10"/>
      <text:p text:style-name="P15"/>
      <text:p text:style-name="P15"/>
      <text:p text:style-name="P13">Senhor<text:span text:style-name="T16">es Familiares</text:span><text:span text:style-name="T10">:</text:span></text:p>
      <text:p text:style-name="P14"/>
      <text:p text:style-name="P19"><text:span text:style-name="T11">Encaminhamos </text:span>cópia do Requerimento nº 6<text:span text:style-name="T16">31</text:span>/2013, de autoria d<text:span text:style-name="T16">o Vereador Sergio Hanich</text:span>, que “<text:span text:style-name="T12">Requer Voto de Pesar pelo falecimento do Sr. Pedro Adams Neto.”</text:span><text:span text:style-name="T14">.</text:span></text:p>
      <text:p text:style-name="P17">Na oportunidade, externamos <text:span text:style-name="T16">sentidas condolências</text:span>, em nome desta Casa Legislativa.</text:p>
      <text:p text:style-name="P16">Atenciosamente,</text:p>
      <text:p text:style-name="P11"><text:span text:style-name="T6">ANTONIO LUCAS</text:span>,</text:p>
      <text:p text:style-name="P12">Presidente.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7T17:0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2" meta:character-count="8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