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2f42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a2b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e20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131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cba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f06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4pt" fo:language="pt" fo:country="BR" fo:font-weight="normal" officeooo:rsid="009897d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2" style:family="text">
      <style:text-properties style:use-window-font-color="true" fo:font-size="14pt" fo:language="pt" fo:country="BR" fo:font-weight="normal" officeooo:rsid="009cba5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09f060c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officeooo:rsid="0006f642"/>
    </style:style>
    <style:style style:name="T15" style:family="text">
      <style:text-properties officeooo:rsid="0008da0c"/>
    </style:style>
    <style:style style:name="T16" style:family="text">
      <style:text-properties officeooo:rsid="00116531"/>
    </style:style>
    <style:style style:name="T17" style:family="text">
      <style:text-properties officeooo:rsid="002ddfd0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01e1a6f"/>
    </style:style>
    <style:style style:name="T21" style:family="text">
      <style:text-properties officeooo:rsid="002e2022"/>
    </style:style>
    <style:style style:name="T22" style:family="text">
      <style:text-properties style:language-asian="pt" style:country-asian="BR"/>
    </style:style>
    <style:style style:name="T23" style:family="text">
      <style:text-properties officeooo:rsid="002e2022" style:language-asian="pt" style:country-asian="BR"/>
    </style:style>
    <style:style style:name="T24" style:family="text">
      <style:text-properties officeooo:rsid="002f8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5">n</text:span>º <text:span text:style-name="T21">6</text:span><text:span text:style-name="T24">40</text:span><text:span text:style-name="T21">/</text:span>201<text:span text:style-name="T15">3</text:span><text:tab/> <text:s text:c="54"/>Novo Hamburgo, <text:span text:style-name="T21">2</text:span><text:span text:style-name="T24">8</text:span> <text:span text:style-name="T14">d</text:span>e <text:span text:style-name="T18">junho</text:span><text:span text:style-name="T14"> </text:span>de 201<text:span text:style-name="T15">3</text:span>.</text:p>
      <text:p text:style-name="P21"/>
      <text:p text:style-name="P21"/>
      <text:p text:style-name="P22"/>
      <text:p text:style-name="P10"><text:span text:style-name="T17">Ao</text:span> <text:span text:style-name="T18">Exmo. </text:span>S<text:span text:style-name="T17">r.</text:span> <text:s/></text:p>
      <text:p text:style-name="P12"><text:span text:style-name="T20">JOSÉ </text:span><text:span text:style-name="T18">LUIS LAUERMANN</text:span></text:p>
      <text:p text:style-name="P9"><text:span text:style-name="T18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1"/>
      <text:p text:style-name="P15"><text:span text:style-name="T14">Senhor </text:span><text:span text:style-name="T19">Prefeito</text:span>:</text:p>
      <text:p text:style-name="P18"/>
      <text:p text:style-name="P25"><text:span text:style-name="T2">Encaminhamos a Vossa Excelência cópia d</text:span><text:span text:style-name="T4">o</text:span><text:span text:style-name="T2"> Projeto de Lei nº </text:span><text:span text:style-name="T5">7</text:span><text:span text:style-name="T8">1</text:span><text:span text:style-name="T2">/2013, que “</text:span><text:span text:style-name="T9">Autoriza o Poder Executivo a realizar permuta de área de imóvel de propriedade do Mun</text:span><text:span text:style-name="T10">i</text:span><text:span text:style-name="T9">c</text:span><text:span text:style-name="T10">í</text:span><text:span text:style-name="T9">pio de Novo Hamburgo por outros de propriedade de VP Incorporadora Ltda., e dá outras providências</text:span><text:span text:style-name="T7">.</text:span><text:span text:style-name="T3">”</text:span><text:span text:style-name="T2">, </text:span><text:span text:style-name="T4">o</text:span><text:span text:style-name="T2"> qual foi aprovad</text:span><text:span text:style-name="T4">o</text:span><text:span text:style-name="T2">.</text:span>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16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13"><text:span text:style-name="T22"/></text:p>
      <text:p text:style-name="P13"><text:span text:style-name="T22">/</text:span><text:span text:style-name="T23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6-27T12:53:25</dc:date>
    <meta:printed-by>Ana Santos</meta:printed-by>
    <meta:print-date>2013-06-13T13:05:22</meta:print-date>
    <dc:language>pt-BR</dc:language>
    <meta:editing-cycles>99</meta:editing-cycles>
    <meta:editing-duration>PT03H51M15S</meta:editing-duration>
    <meta:document-statistic meta:table-count="0" meta:image-count="1" meta:object-count="0" meta:page-count="1" meta:paragraph-count="17" meta:word-count="145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