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9286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92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09d163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09cba5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16531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1e1a6f"/>
    </style:style>
    <style:style style:name="T23" style:family="text">
      <style:text-properties officeooo:rsid="002e2022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28a03"/>
    </style:style>
    <style:style style:name="T27" style:family="text">
      <style:text-properties officeooo:rsid="0033de9b"/>
    </style:style>
    <style:style style:name="T28" style:family="text">
      <style:text-properties officeooo:rsid="00392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7">n</text:span>º <text:span text:style-name="T23">6</text:span><text:span text:style-name="T27">4</text:span><text:span text:style-name="T28">2</text:span><text:span text:style-name="T23">/</text:span>201<text:span text:style-name="T17">3</text:span><text:tab/> <text:s text:c="54"/>Novo Hamburgo, <text:span text:style-name="T23">2</text:span><text:span text:style-name="T27">8</text:span> <text:span text:style-name="T16">d</text:span>e <text:span text:style-name="T20">junho</text:span><text:span text:style-name="T16"> </text:span>de 201<text:span text:style-name="T17">3</text:span>.</text:p>
      <text:p text:style-name="P21"/>
      <text:p text:style-name="P21"/>
      <text:p text:style-name="P22"/>
      <text:p text:style-name="P10"><text:span text:style-name="T19">Ao</text:span> <text:span text:style-name="T20">Exmo. </text:span>S<text:span text:style-name="T19">r.</text:span> <text:s/></text:p>
      <text:p text:style-name="P12"><text:span text:style-name="T22">JOSÉ </text:span><text:span text:style-name="T20">LUIS LAUERMANN</text:span></text:p>
      <text:p text:style-name="P9"><text:span text:style-name="T20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16">Senhor </text:span><text:span text:style-name="T21">Prefeito</text:span>:</text:p>
      <text:p text:style-name="P18"/>
      <text:p text:style-name="P24"><text:span text:style-name="T2">Encaminhamos a Vossa Excelência cópia d</text:span><text:span text:style-name="T4">o</text:span><text:span text:style-name="T2"> Projeto de Lei nº </text:span><text:span text:style-name="T12">41</text:span><text:span text:style-name="T2">/2013, que “</text:span><text:span text:style-name="T11">Denomina "Nelson Rubi Koetz" uma via pública</text:span><text:span text:style-name="T6">.</text:span><text:span text:style-name="T6">”</text:span><text:span text:style-name="T7">, </text:span><text:span text:style-name="T10">de autoria do vereador </text:span><text:span text:style-name="T12">Raul Cassel</text:span><text:span text:style-name="T10">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18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13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2:59:19</dc:date>
    <meta:printed-by>Raquel Silva</meta:printed-by>
    <meta:print-date>2013-06-27T12:57:20</meta:print-date>
    <dc:language>pt-BR</dc:language>
    <meta:editing-cycles>101</meta:editing-cycles>
    <meta:editing-duration>PT03H55M56S</meta:editing-duration>
    <meta:document-statistic meta:table-count="0" meta:image-count="1" meta:object-count="0" meta:page-count="1" meta:paragraph-count="17" meta:word-count="128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