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a26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92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9ab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ba2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style:use-window-font-color="true" fo:font-size="14pt" fo:language="pt" fo:country="BR" fo:font-weight="normal" officeooo:rsid="009d163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09cba5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03ba26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fo:font-size="14pt" fo:language="pt" fo:country="BR" fo:font-weight="bold" officeooo:rsid="0082024e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0" style:family="text">
      <style:text-properties officeooo:rsid="0006f642"/>
    </style:style>
    <style:style style:name="T21" style:family="text">
      <style:text-properties officeooo:rsid="0008da0c"/>
    </style:style>
    <style:style style:name="T22" style:family="text">
      <style:text-properties officeooo:rsid="00116531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1e1a6f"/>
    </style:style>
    <style:style style:name="T27" style:family="text">
      <style:text-properties officeooo:rsid="002e2022"/>
    </style:style>
    <style:style style:name="T28" style:family="text">
      <style:text-properties style:language-asian="pt" style:country-asian="BR"/>
    </style:style>
    <style:style style:name="T29" style:family="text">
      <style:text-properties officeooo:rsid="002e2022" style:language-asian="pt" style:country-asian="BR"/>
    </style:style>
    <style:style style:name="T30" style:family="text">
      <style:text-properties officeooo:rsid="00328a03"/>
    </style:style>
    <style:style style:name="T31" style:family="text">
      <style:text-properties officeooo:rsid="0033de9b"/>
    </style:style>
    <style:style style:name="T32" style:family="text">
      <style:text-properties officeooo:rsid="0039286f"/>
    </style:style>
    <style:style style:name="T33" style:family="text">
      <style:text-properties officeooo:rsid="0039a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1">n</text:span>º <text:span text:style-name="T27">6</text:span><text:span text:style-name="T31">4</text:span><text:span text:style-name="T33">3</text:span><text:span text:style-name="T27">/</text:span>201<text:span text:style-name="T21">3</text:span><text:tab/> <text:s text:c="54"/>Novo Hamburgo, <text:span text:style-name="T27">2</text:span><text:span text:style-name="T31">8</text:span> <text:span text:style-name="T20">d</text:span>e <text:span text:style-name="T24">junho</text:span><text:span text:style-name="T20"> </text:span>de 201<text:span text:style-name="T21">3</text:span>.</text:p>
      <text:p text:style-name="P21"/>
      <text:p text:style-name="P21"/>
      <text:p text:style-name="P22"/>
      <text:p text:style-name="P10"><text:span text:style-name="T23">Ao</text:span> <text:span text:style-name="T24">Exmo. </text:span>S<text:span text:style-name="T23">r.</text:span> <text:s/></text:p>
      <text:p text:style-name="P12"><text:span text:style-name="T26">JOSÉ </text:span><text:span text:style-name="T24">LUIS LAUERMANN</text:span></text:p>
      <text:p text:style-name="P9"><text:span text:style-name="T24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20">Senhor </text:span><text:span text:style-name="T25">Prefeito</text:span>:</text:p>
      <text:p text:style-name="P18"/>
      <text:p text:style-name="P24"><text:span text:style-name="T2">Encaminhamos a Vossa Excelência cópia d</text:span><text:span text:style-name="T4">o</text:span><text:span text:style-name="T2"> Projeto de Lei nº </text:span><text:span text:style-name="T13">53</text:span><text:span text:style-name="T2">/2013, que “</text:span><text:span text:style-name="T11">Cria o Programa Municipal de Estímulo ao Primeiro Emprego para os Jovens - PMPE, e dá outras providências”, </text:span><text:span text:style-name="T14">de autoria do vereador Naasom Luciano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22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13"><text:span text:style-name="T28">/</text:span><text:span text:style-name="T2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3:02:27</dc:date>
    <meta:printed-by>Raquel Silva</meta:printed-by>
    <meta:print-date>2013-06-27T12:59:35</meta:print-date>
    <dc:language>pt-BR</dc:language>
    <meta:editing-cycles>103</meta:editing-cycles>
    <meta:editing-duration>PT03H59M04S</meta:editing-duration>
    <meta:document-statistic meta:table-count="0" meta:image-count="1" meta:object-count="0" meta:page-count="1" meta:paragraph-count="17" meta:word-count="139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