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cd7c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2b5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7e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e20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897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28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99b1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5dc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640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d16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928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9ab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ba2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cd7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font-size="14pt" fo:language="pt" fo:country="BR" fo:font-weight="normal" officeooo:rsid="009897d6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7" style:family="text">
      <style:text-properties style:use-window-font-color="true" fo:font-size="14pt" fo:language="pt" fo:country="BR" fo:font-weight="normal" officeooo:rsid="009d1634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8" style:family="text">
      <style:text-properties style:use-window-font-color="true" fo:font-size="14pt" fo:language="pt" fo:country="BR" fo:font-weight="normal" officeooo:rsid="009cba59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9" style:family="text">
      <style:text-properties style:use-window-font-color="true" fo:font-size="14pt" fo:language="pt" fo:country="BR" fo:font-weight="normal" officeooo:rsid="003ba265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0" style:family="text">
      <style:text-properties style:use-window-font-color="true" fo:font-size="14pt" fo:language="pt" fo:country="BR" fo:font-weight="bold" officeooo:rsid="0082024e" style:font-name-asian="Times New Roman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T21" style:family="text">
      <style:text-properties officeooo:rsid="0006f642"/>
    </style:style>
    <style:style style:name="T22" style:family="text">
      <style:text-properties officeooo:rsid="0008da0c"/>
    </style:style>
    <style:style style:name="T23" style:family="text">
      <style:text-properties officeooo:rsid="00116531"/>
    </style:style>
    <style:style style:name="T24" style:family="text">
      <style:text-properties officeooo:rsid="002ddfd0"/>
    </style:style>
    <style:style style:name="T25" style:family="text">
      <style:text-properties officeooo:rsid="001c30f6"/>
    </style:style>
    <style:style style:name="T26" style:family="text">
      <style:text-properties officeooo:rsid="001d0e35"/>
    </style:style>
    <style:style style:name="T27" style:family="text">
      <style:text-properties officeooo:rsid="001e1a6f"/>
    </style:style>
    <style:style style:name="T28" style:family="text">
      <style:text-properties officeooo:rsid="002e2022"/>
    </style:style>
    <style:style style:name="T29" style:family="text">
      <style:text-properties style:language-asian="pt" style:country-asian="BR"/>
    </style:style>
    <style:style style:name="T30" style:family="text">
      <style:text-properties officeooo:rsid="002e2022" style:language-asian="pt" style:country-asian="BR"/>
    </style:style>
    <style:style style:name="T31" style:family="text">
      <style:text-properties officeooo:rsid="00328a03"/>
    </style:style>
    <style:style style:name="T32" style:family="text">
      <style:text-properties officeooo:rsid="0033de9b"/>
    </style:style>
    <style:style style:name="T33" style:family="text">
      <style:text-properties officeooo:rsid="0039286f"/>
    </style:style>
    <style:style style:name="T34" style:family="text">
      <style:text-properties officeooo:rsid="0039ab44"/>
    </style:style>
    <style:style style:name="T35" style:family="text">
      <style:text-properties officeooo:rsid="003cd7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22">n</text:span>º <text:span text:style-name="T28">6</text:span><text:span text:style-name="T32">4</text:span><text:span text:style-name="T35">4</text:span><text:span text:style-name="T28">/</text:span>201<text:span text:style-name="T22">3</text:span><text:tab/> <text:s text:c="54"/>Novo Hamburgo, <text:span text:style-name="T28">2</text:span><text:span text:style-name="T32">8</text:span> <text:span text:style-name="T21">d</text:span>e <text:span text:style-name="T25">junho</text:span><text:span text:style-name="T21"> </text:span>de 201<text:span text:style-name="T22">3</text:span>.</text:p>
      <text:p text:style-name="P21"/>
      <text:p text:style-name="P21"/>
      <text:p text:style-name="P22"/>
      <text:p text:style-name="P10"><text:span text:style-name="T24">Ao</text:span> <text:span text:style-name="T25">Exmo. </text:span>S<text:span text:style-name="T24">r.</text:span> <text:s/></text:p>
      <text:p text:style-name="P12"><text:span text:style-name="T27">JOSÉ </text:span><text:span text:style-name="T25">LUIS LAUERMANN</text:span></text:p>
      <text:p text:style-name="P9"><text:span text:style-name="T25">Prefeito Municipal</text:span> </text:p>
      <text:p text:style-name="P9">Novo Hamburgo - RS </text:p>
      <text:p text:style-name="P7"/>
      <text:p text:style-name="P8"/>
      <text:p text:style-name="P6"/>
      <text:p text:style-name="P11"/>
      <text:p text:style-name="P21"/>
      <text:p text:style-name="P15"><text:span text:style-name="T21">Senhor </text:span><text:span text:style-name="T26">Prefeito</text:span>:</text:p>
      <text:p text:style-name="P18"/>
      <text:p text:style-name="P24"><text:span text:style-name="T2">Encaminhamos a Vossa Excelência cópia d</text:span><text:span text:style-name="T4">o</text:span><text:span text:style-name="T2"> Projeto de Lei nº </text:span><text:span text:style-name="T13">5</text:span><text:span text:style-name="T15">7</text:span><text:span text:style-name="T2">/2013, que “</text:span><text:span text:style-name="T11">Reconhece de Utilidade Pública a Sociedade Ginástica de Novo Hamburgo</text:span><text:span text:style-name="T6">.</text:span><text:span text:style-name="T11">”, </text:span><text:span text:style-name="T14">de autoria do vereador </text:span><text:span text:style-name="T15">Raul Cassel</text:span><text:span text:style-name="T14">,</text:span><text:span text:style-name="T2"> </text:span><text:span text:style-name="T4">o</text:span><text:span text:style-name="T2"> qual foi aprovad</text:span><text:span text:style-name="T4">o</text:span><text:span text:style-name="T2">.</text:span></text:p>
      <text:p text:style-name="P16"/>
      <text:p text:style-name="P17">Atenciosamente,</text:p>
      <text:p text:style-name="P17"/>
      <text:p text:style-name="P19"/>
      <text:p text:style-name="P19"/>
      <text:p text:style-name="P19"><text:span text:style-name="T23">ANTONIO LUCAS</text:span>,</text:p>
      <text:p text:style-name="P20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3"/>
      <text:p text:style-name="P23"/>
      <text:p text:style-name="P23"/>
      <text:p text:style-name="P13"><text:span text:style-name="T29">/</text:span><text:span text:style-name="T30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6-27T13:04:56</dc:date>
    <meta:printed-by>Raquel Silva</meta:printed-by>
    <meta:print-date>2013-06-27T13:02:35</meta:print-date>
    <dc:language>pt-BR</dc:language>
    <meta:editing-cycles>104</meta:editing-cycles>
    <meta:editing-duration>PT04H01M33S</meta:editing-duration>
    <meta:document-statistic meta:table-count="0" meta:image-count="1" meta:object-count="0" meta:page-count="1" meta:paragraph-count="17" meta:word-count="131" meta:character-count="8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