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FEB6BD12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211b3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d1e2c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page-number="auto" style:text-autospace="non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c66f5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1e2c" officeooo:paragraph-rsid="001d1e2c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1e2c" officeooo:paragraph-rsid="001a3ee7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1e2c" officeooo:paragraph-rsid="001d1e2c" style:font-size-asian="10.5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4.001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d1e2c" officeooo:paragraph-rsid="001d1e2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4.001cm" fo:margin-right="0cm" fo:margin-top="1.499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11b35" officeooo:paragraph-rsid="00211b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9268"/>
    </style:style>
    <style:style style:name="T4" style:family="text">
      <style:text-properties officeooo:rsid="001c66f5"/>
    </style:style>
    <style:style style:name="T5" style:family="text">
      <style:text-properties style:font-name-complex="Arial"/>
    </style:style>
    <style:style style:name="T6" style:family="text">
      <style:text-properties officeooo:rsid="001d1e2c" style:font-name-complex="Arial"/>
    </style:style>
    <style:style style:name="T7" style:family="text">
      <style:text-properties officeooo:rsid="001db30f" style:font-name-complex="Arial"/>
    </style:style>
    <style:style style:name="T8" style:family="text">
      <style:text-properties officeooo:rsid="001f6bc0" style:font-name-complex="Arial"/>
    </style:style>
    <style:style style:name="T9" style:family="text">
      <style:text-properties officeooo:rsid="00211b35" style:font-name-complex="Arial"/>
    </style:style>
    <style:style style:name="T10" style:family="text">
      <style:text-properties officeooo:rsid="001d1e2c"/>
    </style:style>
    <style:style style:name="T11" style:family="text">
      <style:text-properties style:font-name="Nimbus Roman No9 L" officeooo:rsid="001d1e2c"/>
    </style:style>
    <style:style style:name="T12" style:family="text">
      <style:text-properties style:font-name="Nimbus Roman No9 L" officeooo:rsid="001f6bc0" style:font-name-complex="Arial"/>
    </style:style>
    <style:style style:name="T13" style:family="text">
      <style:text-properties style:font-name="Nimbus Roman No9 L" officeooo:rsid="00211b35" style:font-name-complex="Arial"/>
    </style:style>
    <style:style style:name="T14" style:family="text">
      <style:text-properties officeooo:rsid="0022a6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EMENDA Nº 1 AO </text:span>PROJETO DE LEI Nº <text:span text:style-name="T3">8</text:span><text:span text:style-name="T4">0</text:span>/2013</text:p>
      <text:p text:style-name="P6">D<text:span text:style-name="T4">á nova redação ao “caput” do art.1º do Projeto de Lei nº 80/2013</text:span>.</text:p>
      <text:p text:style-name="P11">“<text:tab/>. . . . . . . . . . . . . . . . . . . . . . . . . . . . . . . . . . . . . . . . . . . . . . . . . . . . . . . . . . . . . . .</text:p>
      <text:p text:style-name="P10"><text:span text:style-name="T2">Art. 1º</text:span><text:tab/><text:span text:style-name="T10">O</text:span><text:span text:style-name="T4"> “caput” do art. 4º da Lei Municipal nº 1.798/2008, de 3 de abril de 2008, </text:span><text:span text:style-name="T14">que</text:span><text:span text:style-name="T4"> </text:span><text:span text:style-name="T10">dispõe sobre a concessão de auxílio-alimentação aos servidores municipais e dá outras providências</text:span><text:span text:style-name="T4">, o </text:span><text:span text:style-name="T14">seu</text:span><text:span text:style-name="T4"> § 3º, com redação acrescentada pela Lei Municipal nº 2.282/2011, de 25 de maio de 2011, e o </text:span><text:span text:style-name="T14">seu</text:span><text:span text:style-name="T4"> § 4º, com redação acrescentada pela Lei Municipal nº </text:span><text:span text:style-name="T10">2.416/2012, de 4 de abril de 2012</text:span><text:span text:style-name="T11">, passam a viger com a seguinte redação:</text:span></text:p>
      <text:p text:style-name="P12">. . . . . . . . . . . . . . . . . . . . . . . . . . . . . . . . . . . . . . . . . . . . . . . .<text:tab/><text:tab/> <text:s text:c="9"/>”</text:p>
      <text:p text:style-name="P15">JUSTIFICATIVA</text:p>
      <text:p text:style-name="P13">Senhor Presidente,</text:p>
      <text:p text:style-name="P13">Senhores Vereadores,</text:p>
      <text:p text:style-name="P9"><text:span text:style-name="T9">Obedecendo à doutrina da Lei Complementar nº 95, de 26 de fevereiro de 1998, que dispõe sobre a elaboração, a redação, a alteração e a consolidação das leis, conforme determina o parágrafo único do art. 59 da Constituição Federal, e</text:span><text:span text:style-name="T6">sta </text:span><text:span text:style-name="T9">comissão oferece para apreciação a presente</text:span><text:span text:style-name="T6"> emenda, </text:span><text:span text:style-name="T9">que</text:span><text:span text:style-name="T6"> tem a finalidade </text:span><text:span text:style-name="T7">única </text:span><text:span text:style-name="T6">d</text:span><text:span text:style-name="T8">ar forma correta ao enunciado do “caput”</text:span><text:span text:style-name="T6"> do </text:span><text:span text:style-name="T8">primeiro artigo, já que, na forma original do projeto, ela está explicitando</text:span><text:span text:style-name="T12">, de modo conciso, o objeto do projeto, que é a modificação da redação de dispositivos da Lei nº 1.798. Esta explicitação já é feita, e de forma correta</text:span><text:span text:style-name="T13">mente descritiva</text:span><text:span text:style-name="T12">, na ementa. Já a forma da redação do artigo deve ser de de</text:span><text:span text:style-name="T13">terminação</text:span><text:span text:style-name="T12"> de que os referidos dispositivos terão a nova redação, conforme </text:span><text:span text:style-name="T13">o faz no seu seguimento</text:span><text:span text:style-name="T12">.</text:span></text:p>
      <text:p text:style-name="P8"><text:span text:style-name="T5">Novo Hamburgo, </text:span><text:span text:style-name="T6">18 de junho de 2013.</text:span></text:p>
      <text:p text:style-name="P14"/>
      <text:p text:style-name="P16">COMISSÃO DE CONSTITUIÇÃO, JUSTIÇA E REDAÇÃO</text:p>
      <text:p text:style-name="P17">Vereador Naasom Luciano</text:p>
      <text:p text:style-name="P17">Vereadora Patrícia Beck</text:p>
      <text:p text:style-name="P1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35" meta:character-count="2102" meta:non-whitespace-character-count="16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