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1c2e9e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02cc15f" officeooo:paragraph-rsid="01d1e5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1d2e1e7" officeooo:paragraph-rsid="01d2e1e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d2e1e7" officeooo:paragraph-rsid="01d2e1e7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d2e1e7" officeooo:paragraph-rsid="01d8117c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weight="normal" officeooo:paragraph-rsid="01d8117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94744c"/>
    </style:style>
    <style:style style:name="T6" style:family="text">
      <style:text-properties officeooo:rsid="01c18280"/>
    </style:style>
    <style:style style:name="T7" style:family="text">
      <style:text-properties officeooo:rsid="01c2e9e2"/>
    </style:style>
    <style:style style:name="T8" style:family="text">
      <style:text-properties officeooo:rsid="01c4f1ed"/>
    </style:style>
    <style:style style:name="T9" style:family="text">
      <style:text-properties officeooo:rsid="01ca132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1ca1320" style:font-weight-asian="bold" style:font-weight-complex="bold"/>
    </style:style>
    <style:style style:name="T12" style:family="text">
      <style:text-properties fo:font-weight="bold" officeooo:rsid="01d2e1e7" style:font-weight-asian="bold" style:font-weight-complex="bold"/>
    </style:style>
    <style:style style:name="T13" style:family="text">
      <style:text-properties fo:font-weight="bold" officeooo:rsid="01d8117c" style:font-weight-asian="bold" style:font-weight-complex="bold"/>
    </style:style>
    <style:style style:name="T14" style:family="text">
      <style:text-properties fo:font-weight="bold" officeooo:rsid="01d2e1e7"/>
    </style:style>
    <style:style style:name="T15" style:family="text">
      <style:text-properties officeooo:rsid="01d2e1e7"/>
    </style:style>
    <style:style style:name="T16" style:family="text">
      <style:text-properties fo:font-style="normal"/>
    </style:style>
    <style:style style:name="T17" style:family="text">
      <style:text-properties style:font-style-asian="normal"/>
    </style:style>
    <style:style style:name="T18" style:family="text">
      <style:text-properties style:font-style-complex="normal"/>
    </style:style>
    <style:style style:name="T19" style:family="text">
      <style:text-properties officeooo:rsid="01d4aec9"/>
    </style:style>
    <style:style style:name="T20" style:family="text">
      <style:text-properties officeooo:rsid="01d8117c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fo:font-size="12pt" fo:font-style="normal" officeooo:rsid="01c1828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officeooo:rsid="01c2e9e2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officeooo:rsid="01d8117c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officeooo:rsid="01d2e1e7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officeooo:rsid="01c4f1ed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officeooo:rsid="01ca132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/>
    </style:style>
    <style:style style:name="T29" style:family="text">
      <style:text-properties fo:font-size="12pt" fo:font-style="normal" officeooo:rsid="01c1828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officeooo:rsid="01c2e9e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officeooo:rsid="01d8117c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officeooo:rsid="01d2e1e7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officeooo:rsid="01c4f1ed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officeooo:rsid="01ca132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size-asian="12pt"/>
    </style:style>
    <style:style style:name="T36" style:family="text">
      <style:text-properties style:font-weight-asian="normal"/>
    </style:style>
    <style:style style:name="T37" style:family="text">
      <style:text-properties officeooo:rsid="01d2e1e7" style:font-weight-asian="normal" style:font-weight-complex="normal"/>
    </style:style>
    <style:style style:name="T38" style:family="text">
      <style:text-properties style:font-size-complex="12pt"/>
    </style:style>
    <style:style style:name="T39" style:family="text">
      <style:text-properties style:font-weight-complex="normal"/>
    </style:style>
    <style:style style:name="T40" style:family="text">
      <style:text-properties officeooo:rsid="008a0f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0">636</text:span>/201<text:span text:style-name="T3">3</text:span><text:tab/><text:tab/><text:tab/><text:tab/><text:tab/> <text:s text:c="6"/>Novo Hamburgo, <text:span text:style-name="T20">28</text:span> de <text:span text:style-name="T15">junho</text:span> de 201<text:span text:style-name="T2">3</text:span>.</text:p>
      <text:p text:style-name="P16"/>
      <text:p text:style-name="P12"/>
      <text:p text:style-name="P12"/>
      <text:p text:style-name="P20"><text:span text:style-name="T20">Ao Senhor</text:span></text:p>
      <text:p text:style-name="P20"><text:span text:style-name="T20">CARLOS ECKHARD – SINDUSCON</text:span></text:p>
      <text:p text:style-name="P20"><text:span text:style-name="T20">Av. Nações Unidas, 2120 – Sala 01</text:span></text:p>
      <text:p text:style-name="P19">Bairro <text:span text:style-name="T20">Centro</text:span></text:p>
      <text:p text:style-name="P19">NOVO HAMBURGO – RS</text:p>
      <text:p text:style-name="P15">93<text:span text:style-name="T20">320-020</text:span></text:p>
      <text:p text:style-name="P10"/>
      <text:p text:style-name="P14"/>
      <text:p text:style-name="P14"/>
      <text:p text:style-name="P13"/>
      <text:p text:style-name="P6"><text:span text:style-name="T20">Prezado Senhor</text:span>:</text:p>
      <text:p text:style-name="P21"><text:span text:style-name="T29">Informamos que </text:span><text:span text:style-name="T30">esta Casa Legislativa</text:span><text:span text:style-name="T29"> aprov</text:span><text:span text:style-name="T30">ou</text:span><text:span text:style-name="T29"> o Requerimento nº </text:span><text:span text:style-name="T31">627</text:span><text:span text:style-name="T29">/2013, de autoria do </text:span><text:span text:style-name="T32">V</text:span><text:span text:style-name="T29">ereador </text:span><text:span text:style-name="T32">Raul Cassel</text:span><text:span text:style-name="T33">,</text:span><text:span text:style-name="T29"> que “</text:span><text:span text:style-name="T34">Requer que </text:span><text:span text:style-name="T37">Parte do Expediente da Sessão Ordinária </text:span><text:span text:style-name="T14">de 23 de julho de 2013 </text:span><text:span text:style-name="T37">seja destinada para homenagear o</text:span><text:span text:style-name="T14"> SINDUSCON </text:span><text:span text:style-name="T37">de Novo Hamburgo, pela passagem de seus 70 anos de fundação.</text:span>”.</text:p>
      <text:p text:style-name="P7">Outrossim, convidamos Vossa Senhoria para aqui comparecer, na referida Sessão Ordinária, às <text:span text:style-name="T10">15 horas,</text:span> para participar da Sessão.</text:p>
      <text:p text:style-name="P11">Atenciosamente,</text:p>
      <text:p text:style-name="P8"/>
      <text:p text:style-name="P9"/>
      <text:p text:style-name="P17"><text:span text:style-name="T4">ANTONIO LUCAS</text:span>,</text:p>
      <text:p text:style-name="P1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3:32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73" meta:character-count="10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