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1b22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2a0d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0d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2a0de4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6.001cm" fo:margin-right="0cm" fo:margin-top="0.801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6.001cm" fo:margin-right="0cm" fo:margin-top="0cm" fo:margin-bottom="0.499cm" fo:text-align="justify" style:justify-single-word="false" fo:keep-together="always" fo:text-indent="0cm" style:auto-text-indent="false" fo:keep-with-next="always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16751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2a0de4" officeooo:paragraph-rsid="002a0de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rsid="002b98dd" officeooo:paragraph-rsid="002b98dd" style:font-size-asian="10.5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2a0de4" officeooo:paragraph-rsid="002a0de4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2581" style:font-weight-asian="normal" style:font-weight-complex="normal"/>
    </style:style>
    <style:style style:name="T3" style:family="text">
      <style:text-properties fo:font-weight="normal" officeooo:rsid="00239376" style:font-weight-asian="normal" style:font-weight-complex="normal"/>
    </style:style>
    <style:style style:name="T4" style:family="text">
      <style:text-properties fo:font-weight="normal" officeooo:rsid="000a6176" style:font-weight-asian="normal" style:font-weight-complex="normal"/>
    </style:style>
    <style:style style:name="T5" style:family="text">
      <style:text-properties fo:font-weight="normal" officeooo:rsid="002f9a7e" style:font-weight-asian="normal" style:font-weight-complex="normal"/>
    </style:style>
    <style:style style:name="T6" style:family="text">
      <style:text-properties officeooo:rsid="00239376"/>
    </style:style>
    <style:style style:name="T7" style:family="text">
      <style:text-properties officeooo:rsid="001eca3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7511" style:font-weight-asian="bold" style:font-weight-complex="bold"/>
    </style:style>
    <style:style style:name="T10" style:family="text">
      <style:text-properties fo:font-weight="bold" officeooo:rsid="001c6ab5" style:font-weight-asian="bold" style:font-weight-complex="bold"/>
    </style:style>
    <style:style style:name="T11" style:family="text">
      <style:text-properties fo:font-weight="bold" officeooo:rsid="00172581" style:font-weight-asian="bold" style:font-weight-complex="bold"/>
    </style:style>
    <style:style style:name="T12" style:family="text">
      <style:text-properties officeooo:rsid="00167511"/>
    </style:style>
    <style:style style:name="T13" style:family="text">
      <style:text-properties officeooo:rsid="00172581"/>
    </style:style>
    <style:style style:name="T14" style:family="text">
      <style:text-properties officeooo:rsid="002076dd"/>
    </style:style>
    <style:style style:name="T15" style:family="text">
      <style:text-properties officeooo:rsid="002230f0"/>
    </style:style>
    <style:style style:name="T16" style:family="text">
      <style:text-properties officeooo:rsid="002a0de4"/>
    </style:style>
    <style:style style:name="T17" style:family="text">
      <style:text-properties officeooo:rsid="000a6176"/>
    </style:style>
    <style:style style:name="T18" style:family="text">
      <style:text-properties officeooo:rsid="002e7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EMENDA Nº </text:span><text:span text:style-name="T18">2</text:span><text:span text:style-name="T16"> AO </text:span><text:span text:style-name="T6">SUBSTITUTIVO AO </text:span>PROJETO DE <text:span text:style-name="T15">RESOLUÇÃO</text:span> Nº <text:span text:style-name="T7">4</text:span>/2013</text:p>
      <text:p text:style-name="P6"><text:span text:style-name="T16">Dá nova redação aos §§ 1º e 2º do art. 137-A, com inclusão proposta no art. 1º do Substitutivo ao Projeto de Resolução nº 4/2013.</text:span>.</text:p>
      <text:p text:style-name="P17">"<text:tab/>. . . . . . . . . . . . . . . . . . . . . . . . . . . . . . . . . . . . . . . . . . . . . . . . . . . . . . . . . . . . . . .</text:p>
      <text:p text:style-name="P9"><text:span text:style-name="T8">Art. 1º</text:span><text:tab/><text:span text:style-name="T16">. . . . . . . . . . . . . . . . . . . . . . . . . . . . . . . . . . . . . . . . . . . . . . . . . . . . .</text:span></text:p>
      <text:p text:style-name="P16"><text:span text:style-name="T16">'</text:span><text:tab/>. . . . . . . . . . . . . . . . . . . . . . . . . . . . . . . . . . . . . . . . . . . . . . . . . . . . . . . . . . . . . . .</text:p>
      <text:p text:style-name="P14">CAPÍTULO VI<text:span text:style-name="T12">-A</text:span></text:p>
      <text:p text:style-name="P15">DAS <text:span text:style-name="T12">AUDIÊNCIAS PÚBLICAS</text:span></text:p>
      <text:p text:style-name="P11"><text:span text:style-name="T9">Art. 137-A</text:span><text:span text:style-name="T10">.</text:span><text:span text:style-name="T9"><text:tab/></text:span><text:span text:style-name="T16">. . . . . . . . . . . . . . . . . . . . . . . . . . . . . . . . . . . . .</text:span></text:p>
      <text:p text:style-name="P12"><text:span text:style-name="T11">§ 1º</text:span><text:span text:style-name="T13"><text:tab/>A audiência</text:span><text:span text:style-name="T17">, após requerimento, a pedido de qualquer </text:span><text:span text:style-name="T18">parlamentar, com a anuência</text:span><text:span text:style-name="T17"> da Comissão e por autoria desta, aprovado pelo Plenário,</text:span><text:span text:style-name="T13"> deverá ser convocada pelo presidente da Câmara </text:span><text:span text:style-name="T6">Municipal</text:span><text:span text:style-name="T13">, com prazo mínimo de cinco dias</text:span><text:span text:style-name="T14"> úteis</text:span><text:span text:style-name="T13"> de antecedência, através de Edital de Convocação a ser publicado em jornal de grande circulação que contenha a pauta a ser debatida</text:span><text:span text:style-name="T6">,</text:span><text:span text:style-name="T13"> bem como o prazo de duração da mesma.</text:span></text:p>
      <text:p text:style-name="P13"><text:span text:style-name="T13">§ 2º</text:span><text:span text:style-name="T2"><text:tab/>A audiência pública será presidida pelo </text:span><text:span text:style-name="T5">parlamentar que a solicitou à</text:span><text:span text:style-name="T2"> Comissão</text:span><text:span text:style-name="T5">, pelo seu Presidente, por membro da Comissão</text:span><text:span text:style-name="T2">, pelo Presidente da Câmara </text:span><text:span text:style-name="T3">Municipal,</text:span><text:span text:style-name="T2"> ou, na falta destes, por qualquer vereador presente.</text:span></text:p>
      <text:p text:style-name="P7">. . . . . . . . . . . . . . . . . . . . . . . . . . . . . . . . . . . . . . . . . . . . . .<text:tab/><text:tab/> <text:s text:c="9"/><text:span text:style-name="T16">'</text:span></text:p>
      <text:p text:style-name="P7"/>
      <text:p text:style-name="P8">. . . . . . . . . . . . . . . . . . . . . . . . . . . . . . . . . . . . . . . . . . . . . .<text:tab/><text:tab/> <text:s text:c="9"/><text:span text:style-name="T16">"</text:span></text:p>
      <text:p text:style-name="P18">Novo Hamburgo, <text:span text:style-name="T18">27</text:span> de junho de 2013.</text:p>
      <text:p text:style-name="P19">Vereador <text:span text:style-name="T18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9T16:28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538" meta:character-count="1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