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rsid="00518f27" officeooo:paragraph-rsid="00518f27"/>
    </style:style>
    <style:style style:name="P9" style:family="paragraph" style:parent-style-name="Standard">
      <style:paragraph-properties fo:margin-left="0cm" fo:margin-right="0cm" fo:margin-top="0cm" fo:margin-bottom="2.499cm" fo:text-align="justify" style:justify-single-word="false" fo:text-indent="0cm" style:auto-text-indent="false" fo:break-before="page"/>
      <style:text-properties style:font-name="Nimbus Roman No9 L" fo:font-size="12pt" fo:font-weight="normal" officeooo:rsid="00140a3a" officeooo:paragraph-rsid="00518f2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401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38ff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8c76a" officeooo:paragraph-rsid="001352d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weight="normal" officeooo:rsid="0015f043" officeooo:paragraph-rsid="00529b5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518f27" officeooo:paragraph-rsid="00518f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52d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18c76a"/>
    </style:style>
    <style:style style:name="T4" style:family="text">
      <style:text-properties officeooo:rsid="001cc157"/>
    </style:style>
    <style:style style:name="T5" style:family="text">
      <style:text-properties style:use-window-font-color="true" fo:language="pt" fo:country="BR" officeooo:rsid="003fd5f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518f2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75e2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492e6" style:font-name-asian="Times New Roman" style:font-size-asian="10.5pt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567e3f" style:font-name-asian="Times New Roman" style:font-size-asian="10.5pt" style:language-asian="pt" style:country-asian="BR" style:font-name-complex="Arial" style:language-complex="pt" style:country-complex="BR"/>
    </style:style>
    <style:style style:name="T10" style:family="text">
      <style:text-properties officeooo:rsid="0040d1b5"/>
    </style:style>
    <style:style style:name="T11" style:family="text">
      <style:text-properties officeooo:rsid="004726b4"/>
    </style:style>
    <style:style style:name="T12" style:family="text">
      <style:text-properties officeooo:rsid="004b155f"/>
    </style:style>
    <style:style style:name="T13" style:family="text">
      <style:text-properties officeooo:rsid="00518f27"/>
    </style:style>
    <style:style style:name="T14" style:family="text">
      <style:text-properties officeooo:rsid="004b155f" style:font-size-asian="10.5pt"/>
    </style:style>
    <style:style style:name="T15" style:family="text">
      <style:text-properties officeooo:rsid="0010faca" style:font-size-asian="10.5pt"/>
    </style:style>
    <style:style style:name="T16" style:family="text">
      <style:text-properties officeooo:rsid="00123cc3" style:font-size-asian="10.5pt"/>
    </style:style>
    <style:style style:name="T17" style:family="text">
      <style:text-properties officeooo:rsid="00518f27" style:font-size-asian="10.5pt"/>
    </style:style>
    <style:style style:name="T18" style:family="text">
      <style:text-properties officeooo:rsid="00567e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3">Memorando</text:span> nº <text:span text:style-name="T18">6</text:span>/2013<text:span text:style-name="T13">-COJUR</text:span><text:tab/><text:tab/><text:tab/><text:span text:style-name="T12"> <text:s text:c="2"/></text:span><text:span text:style-name="T11"><text:s text:c="3"/></text:span><text:span text:style-name="T4"><text:s text:c="2"/></text:span>N<text:span text:style-name="T2">ovo Hamburgo, </text:span><text:span text:style-name="T15">2</text:span><text:span text:style-name="T16">7</text:span><text:span text:style-name="T14"> de </text:span><text:span text:style-name="T16">ju</text:span><text:span text:style-name="T17">n</text:span><text:span text:style-name="T16">ho</text:span><text:span text:style-name="T2"> de 2013.</text:span></text:p>
      <text:p text:style-name="P8">Para: Presidência</text:p>
      <text:p text:style-name="P8"/>
      <text:p text:style-name="P8">Assunto: Devolução do Projeto de Lei nº 8<text:span text:style-name="T18">2</text:span>/2013</text:p>
      <text:p text:style-name="P8"/>
      <text:p text:style-name="P8"/>
      <text:p text:style-name="P8"/>
      <text:p text:style-name="P10"><text:span text:style-name="T10">Senhor</text:span><text:span text:style-name="T13"> Presidente</text:span><text:span text:style-name="T3">,</text:span></text:p>
      <text:p text:style-name="P12"><text:span text:style-name="T7">A</text:span><text:span text:style-name="T6"> Comissão de Constituição, Justiça e Redação</text:span><text:span text:style-name="T7"> desta Casa, visando zelar pela boa organização do ordenamento jurídico do Município</text:span><text:span text:style-name="T6">, solicit</text:span><text:span text:style-name="T7">a</text:span><text:span text:style-name="T5"> a Vossa Senhoria </text:span><text:span text:style-name="T6">encaminhar ofício ao Poder Executivo Municipal requerendo a apresentação de substitutivo ao projeto em epígrafe, tendo </text:span><text:span text:style-name="T9">em vista que o objeto da referida proposição é a alteração de dispositivos de outra norma modificativa</text:span><text:span text:style-name="T8">.</text:span></text:p>
      <text:p text:style-name="P11">Atenciosamente,</text:p>
      <text:p text:style-name="P13">Vereador Naasom Luciano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13">be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27T17:03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2" meta:character-count="9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