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justify" style:justify-single-word="false" fo:text-indent="0cm" style:auto-text-indent="false" fo:break-before="page"/>
      <style:text-properties style:font-name="Nimbus Roman No9 L" fo:font-size="12pt" fo:font-weight="normal" officeooo:rsid="00140a3a" officeooo:paragraph-rsid="00518f2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1.401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38ff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18f27" officeooo:paragraph-rsid="00518f27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518f27" officeooo:paragraph-rsid="00518f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529b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5492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18c76a"/>
    </style:style>
    <style:style style:name="T4" style:family="text">
      <style:text-properties officeooo:rsid="001cc157"/>
    </style:style>
    <style:style style:name="T5" style:family="text">
      <style:text-properties style:use-window-font-color="true" fo:language="pt" fo:country="BR" officeooo:rsid="003fd5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8f2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29b5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11b35" style:font-name-asian="Times New Roman" style:font-size-asian="10.5pt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518f27" style:font-name-asian="Times New Roman" style:font-size-asian="10.5pt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1f6bc0" style:font-name-asian="Times New Roman" style:font-size-asian="10.5pt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529b54" style:font-name-asian="Times New Roman" style:font-size-asian="10.5pt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2b1378" style:font-name-asian="Times New Roman" style:font-size-asian="10.5pt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5492e6" style:font-name-asian="Times New Roman" style:font-size-asian="10.5pt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fo:font-style="italic" officeooo:rsid="00518f27" style:font-name-asian="Times New Roman" style:language-asian="pt" style:country-asian="BR" style:font-style-asian="italic" style:font-name-complex="Times New Roman" style:language-complex="pt" style:country-complex="BR" style:font-style-complex="italic"/>
    </style:style>
    <style:style style:name="T15" style:family="text">
      <style:text-properties style:use-window-font-color="true" fo:language="pt" fo:country="BR" fo:font-style="normal" officeooo:rsid="00518f2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use-window-font-color="true" fo:language="pt" fo:country="BR" fo:font-style="normal" officeooo:rsid="00529b5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officeooo:rsid="0040d1b5"/>
    </style:style>
    <style:style style:name="T18" style:family="text">
      <style:text-properties officeooo:rsid="004726b4"/>
    </style:style>
    <style:style style:name="T19" style:family="text">
      <style:text-properties officeooo:rsid="004b155f"/>
    </style:style>
    <style:style style:name="T20" style:family="text">
      <style:text-properties officeooo:rsid="00518f27"/>
    </style:style>
    <style:style style:name="T21" style:family="text">
      <style:text-properties officeooo:rsid="004b155f" style:font-size-asian="10.5pt"/>
    </style:style>
    <style:style style:name="T22" style:family="text">
      <style:text-properties officeooo:rsid="0010faca" style:font-size-asian="10.5pt"/>
    </style:style>
    <style:style style:name="T23" style:family="text">
      <style:text-properties officeooo:rsid="00123cc3" style:font-size-asian="10.5pt"/>
    </style:style>
    <style:style style:name="T24" style:family="text">
      <style:text-properties officeooo:rsid="00518f27" style:font-size-asian="10.5pt"/>
    </style:style>
    <style:style style:name="T25" style:family="text">
      <style:text-properties officeooo:rsid="00529b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0">Memorando</text:span> nº <text:span text:style-name="T20">5</text:span>/2013<text:span text:style-name="T20">-COJUR</text:span><text:tab/><text:tab/><text:tab/><text:span text:style-name="T19"> <text:s text:c="2"/></text:span><text:span text:style-name="T18"><text:s text:c="3"/></text:span><text:span text:style-name="T4"><text:s text:c="2"/></text:span>N<text:span text:style-name="T2">ovo Hamburgo, </text:span><text:span text:style-name="T22">2</text:span><text:span text:style-name="T23">7</text:span><text:span text:style-name="T21"> de </text:span><text:span text:style-name="T23">ju</text:span><text:span text:style-name="T24">n</text:span><text:span text:style-name="T23">ho</text:span><text:span text:style-name="T2"> de 2013.</text:span></text:p>
      <text:p text:style-name="P11">Para: Presidência</text:p>
      <text:p text:style-name="P11"/>
      <text:p text:style-name="P11">Assunto: Devolução do Projeto de Lei nº 8<text:span text:style-name="T25">1</text:span>/2013</text:p>
      <text:p text:style-name="P11"/>
      <text:p text:style-name="P11"/>
      <text:p text:style-name="P11"/>
      <text:p text:style-name="P9"><text:span text:style-name="T17">Senhor</text:span><text:span text:style-name="T20"> Presidente</text:span><text:span text:style-name="T3">,</text:span></text:p>
      <text:p text:style-name="P14"><text:span text:style-name="T6">Em nome da Comissão de Constituição, Justiça e Redação, solicito</text:span><text:span text:style-name="T5"> a Vossa Senhoria </text:span><text:span text:style-name="T6">encaminhar ofício ao Poder Executivo Municipal requerendo a apresentação de substitutivo ao projeto em epígrafe, tendo em vista a necessidade de retificação do enunciado do </text:span><text:span text:style-name="T14">caput</text:span><text:span text:style-name="T15"> do</text:span><text:span text:style-name="T16">s</text:span><text:span text:style-name="T6"> art</text:span><text:span text:style-name="T7">igos</text:span><text:span text:style-name="T6"> 1º</text:span><text:span text:style-name="T7"> e 2º</text:span><text:span text:style-name="T6">, o</text:span><text:span text:style-name="T8">bedecendo à doutrina da Lei Complementar nº 95, de 26 de fevereiro de 1998, que dispõe sobre a elaboração, a redação, a alteração e a consolidação das leis, conforme determina o parágrafo único do art. 59 da Constituição Federal,</text:span><text:span text:style-name="T9"> com o fim de dar forma correta a esse</text:span><text:span text:style-name="T11">s</text:span><text:span text:style-name="T9"> enunciado</text:span><text:span text:style-name="T11">s</text:span><text:span text:style-name="T9">, </text:span><text:span text:style-name="T10">já que, na forma original do projeto, el</text:span><text:span text:style-name="T11">es</text:span><text:span text:style-name="T10"> explicita</text:span><text:span text:style-name="T11">m</text:span><text:span text:style-name="T10">, de modo conciso, o objeto do projeto, que é a modificação da redação de dispositivos da Lei nº 1.79</text:span><text:span text:style-name="T11">9 e da Lei nº </text:span><text:span text:style-name="T12">2.247</text:span><text:span text:style-name="T10">. Esta explicitação já é feita, e de forma correta</text:span><text:span text:style-name="T8">mente descritiva</text:span><text:span text:style-name="T10">, na ementa. Já a forma da redação do</text:span><text:span text:style-name="T12">s artigos 1º e 2º</text:span><text:span text:style-name="T10"> deve ser de de</text:span><text:span text:style-name="T8">terminação</text:span><text:span text:style-name="T10"> de que os referidos dispositivos terão a nova redação, conforme </text:span><text:span text:style-name="T8">o faz</text:span><text:span text:style-name="T11">em</text:span><text:span text:style-name="T8"> no</text:span><text:span text:style-name="T11">s</text:span><text:span text:style-name="T8"> seu</text:span><text:span text:style-name="T11">s</text:span><text:span text:style-name="T8"> seguimento</text:span><text:span text:style-name="T11">s</text:span><text:span text:style-name="T10">.</text:span></text:p>
      <text:p text:style-name="P15"><text:span text:style-name="T13">Outrossim, <text:s/>a ementa da referida proposição do Executivo descreve imprecisamente a ementa da Lei nº 2.247.</text:span></text:p>
      <text:p text:style-name="P10">Atenciosamente,</text:p>
      <text:p text:style-name="P13">Vereador Naasom Luciano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/<text:span text:style-name="T20">b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7T17:03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79" meta:character-count="16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