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24495" officeooo:paragraph-rsid="0222449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05e44" officeooo:paragraph-rsid="02205e44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26c114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1e4cf8" officeooo:paragraph-rsid="02294368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1e4cf8" officeooo:paragraph-rsid="022947a0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05e44" officeooo:paragraph-rsid="022947a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d84770"/>
    </style:style>
    <style:style style:name="T10" style:family="text">
      <style:text-properties officeooo:rsid="01e95761"/>
    </style:style>
    <style:style style:name="T11" style:family="text">
      <style:text-properties officeooo:rsid="0214ba75"/>
    </style:style>
    <style:style style:name="T12" style:family="text">
      <style:text-properties officeooo:rsid="021b8f8d"/>
    </style:style>
    <style:style style:name="T13" style:family="text">
      <style:text-properties officeooo:rsid="021c5a3b"/>
    </style:style>
    <style:style style:name="T14" style:family="text">
      <style:text-properties officeooo:rsid="021c955c"/>
    </style:style>
    <style:style style:name="T15" style:family="text">
      <style:text-properties officeooo:rsid="021d7719"/>
    </style:style>
    <style:style style:name="T16" style:family="text">
      <style:text-properties officeooo:rsid="021e1021"/>
    </style:style>
    <style:style style:name="T17" style:family="text">
      <style:text-properties officeooo:rsid="021e4cf8"/>
    </style:style>
    <style:style style:name="T18" style:family="text">
      <style:text-properties officeooo:rsid="021ef95f"/>
    </style:style>
    <style:style style:name="T19" style:family="text">
      <style:text-properties officeooo:rsid="02216f85"/>
    </style:style>
    <style:style style:name="T20" style:family="text">
      <style:text-properties officeooo:rsid="02243cef"/>
    </style:style>
    <style:style style:name="T21" style:family="text">
      <style:text-properties officeooo:rsid="02256517"/>
    </style:style>
    <style:style style:name="T22" style:family="text">
      <style:text-properties officeooo:rsid="0226c114"/>
    </style:style>
    <style:style style:name="T23" style:family="text">
      <style:text-properties officeooo:rsid="0228a37f"/>
    </style:style>
    <style:style style:name="T24" style:family="text">
      <style:text-properties officeooo:rsid="02294368"/>
    </style:style>
    <style:style style:name="T25" style:family="text">
      <style:text-properties officeooo:rsid="022947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1">6</text:span><text:span text:style-name="T21">5</text:span><text:span text:style-name="T12">3</text:span>/201<text:span text:style-name="T5">3</text:span><text:tab/><text:tab/><text:tab/><text:tab/><text:tab/> <text:s text:c="5"/>Novo Hamburgo, <text:span text:style-name="T21">03</text:span> de <text:span text:style-name="T10">ju</text:span><text:span text:style-name="T21">l</text:span><text:span text:style-name="T10">ho</text:span> de 201<text:span text:style-name="T4">3</text:span>.</text:p>
      <text:p text:style-name="P18"/>
      <text:p text:style-name="P12"/>
      <text:p text:style-name="P12"/>
      <text:p text:style-name="P15">À<text:span text:style-name="T9"> </text:span><text:span text:style-name="T23">a</text:span><text:span text:style-name="T24">tleta</text:span></text:p>
      <text:p text:style-name="P22"><text:span text:style-name="T24">Talita Haas</text:span></text:p>
      <text:p text:style-name="P23"><text:span text:style-name="T25">Feevale</text:span></text:p>
      <text:p text:style-name="P23"><text:span text:style-name="T25">RS239, 2755, Vila Nova</text:span></text:p>
      <text:p text:style-name="P24"><text:span text:style-name="T25">Novo Hamburgo – RS</text:span></text:p>
      <text:p text:style-name="P24"><text:span text:style-name="T25">93352-000</text:span></text:p>
      <text:p text:style-name="P9"><text:s/></text:p>
      <text:p text:style-name="P10"/>
      <text:p text:style-name="P8"/>
      <text:p text:style-name="P13"/>
      <text:p text:style-name="P13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><text:span text:style-name="T22">Prezada a</text:span><text:span text:style-name="T23">tleta</text:span>:</text:p>
      <text:p text:style-name="P21"><text:span text:style-name="T3">Encaminhamos a Vossa </text:span><text:span text:style-name="T22">Senhoria</text:span><text:span text:style-name="T3"> cópia d</text:span><text:span text:style-name="T22">o</text:span><text:span text:style-name="T3"> </text:span><text:span text:style-name="T22">Requerimento</text:span><text:span text:style-name="T3"> nº </text:span><text:span text:style-name="T22">633</text:span><text:span text:style-name="T3">/201</text:span><text:span text:style-name="T6">3</text:span><text:span text:style-name="T3">, de autoria d</text:span><text:span text:style-name="T7">o</text:span><text:span text:style-name="T3"> vereador </text:span><text:span text:style-name="T22">Raul Cassel</text:span><text:span text:style-name="T3">, que “</text:span><text:span text:style-name="T22">Requer Voto de Congratulações à atleta da Universidade Feevale, Talita Haas, hexacampeã brasileira de patinação</text:span><text:span text:style-name="T3">”.</text:span></text:p>
      <text:p text:style-name="P11">Atenciosamente,</text:p>
      <text:p text:style-name="P7"/>
      <text:p text:style-name="P7"/>
      <text:p text:style-name="P19"/>
      <text:p text:style-name="P20"><text:span text:style-name="T8">ANTONIO LUCAS</text:span>,</text:p>
      <text:p text:style-name="P20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2" meta:character-count="8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