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4ea5a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00ad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b7a1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68824" officeooo:paragraph-rsid="0026882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99cm" fo:margin-bottom="0cm" fo:line-height="100%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688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ce35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06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2ce350" style:font-size-asian="6.09999990463257pt" style:font-weight-asian="bold" style:font-size-complex="7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4923c" style:font-weight-asian="normal" style:font-weight-complex="normal"/>
    </style:style>
    <style:style style:name="T3" style:family="text">
      <style:text-properties fo:font-weight="normal" officeooo:rsid="00264398" style:font-weight-asian="normal" style:font-weight-complex="normal"/>
    </style:style>
    <style:style style:name="T4" style:family="text">
      <style:text-properties fo:font-weight="normal" officeooo:rsid="001e9864" style:font-weight-asian="normal" style:font-weight-complex="normal"/>
    </style:style>
    <style:style style:name="T5" style:family="text">
      <style:text-properties fo:font-weight="normal" officeooo:rsid="00200ad5" style:font-weight-asian="normal" style:font-weight-complex="normal"/>
    </style:style>
    <style:style style:name="T6" style:family="text">
      <style:text-properties fo:font-weight="normal" officeooo:rsid="00268824" style:font-weight-asian="normal" style:font-weight-complex="normal"/>
    </style:style>
    <style:style style:name="T7" style:family="text">
      <style:text-properties fo:font-weight="normal" officeooo:rsid="002b4a2a" style:font-weight-asian="normal" style:font-weight-complex="normal"/>
    </style:style>
    <style:style style:name="T8" style:family="text">
      <style:text-properties fo:font-weight="normal" officeooo:rsid="002b7a19" style:font-weight-asian="normal" style:font-weight-complex="normal"/>
    </style:style>
    <style:style style:name="T9" style:family="text">
      <style:text-properties fo:font-weight="normal" officeooo:rsid="002ce350" style:font-weight-asian="normal" style:font-weight-complex="normal"/>
    </style:style>
    <style:style style:name="T10" style:family="text">
      <style:text-properties officeooo:rsid="002ce3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13">Senhore Presidente,</text:p>
      <text:p text:style-name="P12">Senhores Vereadores,</text:p>
      <text:p text:style-name="P13">Senhora Vereadora,</text:p>
      <text:p text:style-name="P9"/>
      <text:p text:style-name="P9"/>
      <text:p text:style-name="P15"><text:span text:style-name="Strong_20_Emphasis"><text:span text:style-name="T9">O Clube de Desbravadores está presente em mais de 160 países, com 90.000 sedes e mais de dois milhões de participantes. Existem oficialmente desde 1950, como um programa oficial da Igreja Adventista do 7º Dia. </text:span></text:span></text:p>
      <text:p text:style-name="P15"><text:span text:style-name="Strong_20_Emphasis"><text:span text:style-name="T9">Os Clube trabalha com uma reformação moral e de importante orientação aos adolescentes e jovens em várias aéreas de conhecimento humano os credencia com atividade educacional complementar. O teor da proposta justifica a aprovação pelo fato de que os “desbravadores trabalham em equipe, onde são incentivados a serem úteis e prestativos à comunidade. Como exemplo, podem desde prestar socorro em calamidades até participar ativamente de campanhas comunitárias para ajudar pessoas carentes. Em tudo o que fazem são orientados a desenvolver o amor a Deus e à Pátria. </text:span></text:span></text:p>
      <text:p text:style-name="P15"><text:span text:style-name="Strong_20_Emphasis"><text:span text:style-name="T9">A implementação desta Lei reforçará aos meninos e meninas com idades entre 08 e18 anos, de diferentes classes sociais, cor, ou religião. Reúnem-se uma vez por semana para aprender a desenvolver talentos, habilidades, percepções e o gosto pela natureza.</text:span></text:span></text:p>
      <text:p text:style-name="P15"><text:span text:style-name="Strong_20_Emphasis"><text:span text:style-name="T9">Hino oficial dos Desbravadores</text:span></text:span></text:p>
      <text:p text:style-name="P15"><text:span text:style-name="Strong_20_Emphasis"><text:span text:style-name="T9">Em Maio de 1949, o Pr. Henry Berg, dirigia seu carro por uma estrada pensando em um cântico para os Desbravadores. Logo lhe vieram à mente algumas palavras; parou o carro e as escreveu. Continuou a viagem e começou a pensar na melodia, mesmo não sendo músico. Mas segundo suas palavras: “Deus lhe deu um cântico”. Chegando a sua casa apresentou o hino à sua esposa Miriam que assentando-se ao piano começou a tocar e cantar. Mas tarde o hino foi levado à comissão de música dos Arautos do Rei, que aprovou sem nenhuma alteração.</text:span></text:span></text:p>
      <text:p text:style-name="P15"><text:span text:style-name="Strong_20_Emphasis"><text:span text:style-name="T9">“Nós somos os Desbravadores</text:span></text:span></text:p>
      <text:p text:style-name="P15"><text:span text:style-name="Strong_20_Emphasis"><text:span text:style-name="T9">Os servos do Rei dos reis</text:span></text:span></text:p>
      <text:p text:style-name="P15"><text:span text:style-name="Strong_20_Emphasis"><text:span text:style-name="T9">Sempre avante assim marchamos</text:span></text:span></text:p>
      <text:p text:style-name="P15"><text:span text:style-name="Strong_20_Emphasis"><text:span text:style-name="T9">Fies às suas Leis.</text:span></text:span></text:p>
      <text:p text:style-name="P15"><text:span text:style-name="Strong_20_Emphasis"><text:span text:style-name="T9">Devemos ao mundo anunciar</text:span></text:span></text:p>
      <text:p text:style-name="P15"><text:span text:style-name="Strong_20_Emphasis"><text:span text:style-name="T9">As novas da salvação</text:span></text:span></text:p>
      <text:p text:style-name="P15"><text:span text:style-name="Strong_20_Emphasis"><text:span text:style-name="T9">Que Cristo virá em breve</text:span></text:span></text:p>
      <text:p text:style-name="P15"><text:span text:style-name="Strong_20_Emphasis"><text:span text:style-name="T9">Dar o galardão.”</text:span></text:span></text:p>
      <text:p text:style-name="P15"><text:soft-page-break/><text:span text:style-name="Strong_20_Emphasis"><text:span text:style-name="T9">Sendo assim, pela relevância do assunto a toda nossa comunidade vimos apresentar a presente proposição contando com a aprovação de todos os nobres Pares desta Casa Legislativa.</text:span></text:span></text:p>
      <text:p text:style-name="P10"><text:span text:style-name="Strong_20_Emphasis"><text:span text:style-name="T5">Novo Hamburgo, </text:span></text:span><text:span text:style-name="Strong_20_Emphasis"><text:span text:style-name="T9">1º</text:span></text:span><text:span text:style-name="Strong_20_Emphasis"><text:span text:style-name="T6"> de ju</text:span></text:span><text:span text:style-name="Strong_20_Emphasis"><text:span text:style-name="T9">lh</text:span></text:span><text:span text:style-name="Strong_20_Emphasis"><text:span text:style-name="T6">o</text:span></text:span><text:span text:style-name="Strong_20_Emphasis"><text:span text:style-name="T5"> de 2013</text:span></text:span>.</text:p>
      <text:p text:style-name="P14"><text:span text:style-name="Strong_20_Emphasis"><text:span text:style-name="T6">Vereador </text:span></text:span><text:span text:style-name="Strong_20_Emphasis"><text:span text:style-name="T9">Enfermeiro Vilmar</text:span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>Obs.: Redação conforme o original do autor</text:span></text:span><text:span text:style-name="Strong_20_Emphasis"><text:span text:style-name="T3">.</text:span></text:span></text:p>
      <text:p text:style-name="P6"><text:span text:style-name="Strong_20_Emphasis"><text:span text:style-name="T2">/</text:span></text:span><text:span text:style-name="Strong_20_Emphasis"><text:span text:style-name="T4">ng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06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2ce350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2ce35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LEI Nº 96/2013<text:tab/><text:tab/><text:tab/>página </text:span><text:span text:style-name="MT1"><text:page-number text:select-page="current">2</text:page-number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9" meta:word-count="425" meta:character-count="25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