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cce7ad" officeooo:paragraph-rsid="0205c6fe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5c6f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1ffa914"/>
    </style:style>
    <style:style style:name="T20" style:family="text">
      <style:text-properties officeooo:rsid="001874f1"/>
    </style:style>
    <style:style style:name="T21" style:family="text">
      <style:text-properties officeooo:rsid="00199eeb"/>
    </style:style>
    <style:style style:name="T22" style:family="text">
      <style:text-properties officeooo:rsid="001a965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203c797"/>
    </style:style>
    <style:style style:name="T26" style:family="text">
      <style:text-properties officeooo:rsid="020465c9"/>
    </style:style>
    <style:style style:name="T27" style:family="text">
      <style:text-properties officeooo:rsid="0205c6fe"/>
    </style:style>
    <style:style style:name="T28" style:family="text">
      <style:text-properties fo:font-style="normal" officeooo:rsid="0205c6fe" style:font-style-asian="normal" style:font-style-complex="normal"/>
    </style:style>
    <style:style style:name="T29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cc657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2e9077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<text:span text:style-name="T25"> </text:span><text:span text:style-name="T27">652</text:span>/<text:span text:style-name="T25">20</text:span>1<text:span text:style-name="T5">3</text:span><text:tab/><text:tab/><text:tab/><text:tab/><text:tab/> <text:s text:c="5"/>Novo Hamburgo, <text:span text:style-name="T27">03</text:span> de <text:span text:style-name="T15">ju</text:span><text:span text:style-name="T27">l</text:span><text:span text:style-name="T15">ho</text:span> de 201<text:span text:style-name="T4">3</text:span>.</text:p>
      <text:p text:style-name="P15"/>
      <text:p text:style-name="P12"/>
      <text:p text:style-name="P12"/>
      <text:p text:style-name="P12"/>
      <text:p text:style-name="P18"><text:span text:style-name="T27">Ao Atleta</text:span></text:p>
      <text:p text:style-name="P19"><text:span text:style-name="T27">FABRÍCIO SÜNDERMANN</text:span></text:p>
      <text:p text:style-name="P10"><text:span text:style-name="T28">Rua Saldanha Marinho, 291</text:span></text:p>
      <text:p text:style-name="P9"><text:span text:style-name="T19">Novo Hamburgo </text:span><text:span text:style-name="T25">- </text:span><text:span text:style-name="T19">RS </text:span></text:p>
      <text:p text:style-name="P9"><text:span text:style-name="T20">93.</text:span><text:span text:style-name="T21">3</text:span><text:span text:style-name="T22">20-0</text:span><text:span text:style-name="T27">60</text:span></text:p>
      <text:p text:style-name="P8"/>
      <text:p text:style-name="P14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2">o </text:span><text:span text:style-name="T27">Atleta</text:span>:</text:p>
      <text:p text:style-name="P6"/>
      <text:p text:style-name="P20"><text:span text:style-name="T2">Encaminhamos cópia d</text:span><text:span text:style-name="T3">o</text:span><text:span text:style-name="T2"> </text:span><text:span text:style-name="T3">Requerimento</text:span><text:span text:style-name="T2"> nº </text:span><text:span text:style-name="T27">6</text:span><text:span text:style-name="T26">3</text:span><text:span text:style-name="T17">2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6">V</text:span><text:span text:style-name="T2">ereador </text:span><text:span text:style-name="T27">Raul Cassel</text:span><text:span text:style-name="T2">, que “</text:span><text:span text:style-name="T29">Requer Voto </text:span><text:span text:style-name="T30">d</text:span><text:span text:style-name="T31">e</text:span><text:span text:style-name="T30"> Congratulações aos atletas da LEME, pela participação no III Parajirgs</text:span><text:span text:style-name="T2">”.</text:span></text:p>
      <text:p text:style-name="P11">Atenciosamente,</text:p>
      <text:p text:style-name="P7"/>
      <text:p text:style-name="P16"/>
      <text:p text:style-name="P17"><text:span text:style-name="T8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6" meta: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