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87fc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6e148" officeooo:paragraph-rsid="0196e148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16ef029" officeooo:paragraph-rsid="01a303b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officeooo:paragraph-rsid="01aef6b9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fo:font-size="12pt" fo:font-style="normal" fo:font-weight="normal" officeooo:rsid="019d6211" officeooo:paragraph-rsid="019d621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9ece62" officeooo:paragraph-rsid="01aef6b9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Preformatted_20_Text">
      <style:text-properties style:font-name="Nimbus Roman No9 L" fo:font-size="12pt" officeooo:paragraph-rsid="01aef6b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officeooo:rsid="014d0e17"/>
    </style:style>
    <style:style style:name="T7" style:family="text">
      <style:text-properties officeooo:rsid="00f02836"/>
    </style:style>
    <style:style style:name="T8" style:family="text">
      <style:text-properties officeooo:rsid="0171e8e9"/>
    </style:style>
    <style:style style:name="T9" style:family="text">
      <style:text-properties officeooo:rsid="0177a981"/>
    </style:style>
    <style:style style:name="T10" style:family="text">
      <style:text-properties officeooo:rsid="01792307"/>
    </style:style>
    <style:style style:name="T11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184111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1932873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19d6211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1ab62f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1a5b1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1f943f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aef6b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officeooo:rsid="0193c7aa"/>
    </style:style>
    <style:style style:name="T25" style:family="text">
      <style:text-properties officeooo:rsid="0196e148"/>
    </style:style>
    <style:style style:name="T26" style:family="text">
      <style:text-properties officeooo:rsid="019d6211"/>
    </style:style>
    <style:style style:name="T27" style:family="text">
      <style:text-properties officeooo:rsid="01a08ab1"/>
    </style:style>
    <style:style style:name="T28" style:family="text">
      <style:text-properties officeooo:rsid="01a303b4"/>
    </style:style>
    <style:style style:name="T29" style:family="text">
      <style:text-properties officeooo:rsid="01a861fe"/>
    </style:style>
    <style:style style:name="T30" style:family="text">
      <style:text-properties officeooo:rsid="01ab62f6"/>
    </style:style>
    <style:style style:name="T31" style:family="text">
      <style:text-properties officeooo:rsid="01aef6b9"/>
    </style:style>
    <style:style style:name="T32" style:family="text">
      <style:text-properties officeooo:rsid="01afd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<text:span text:style-name="T10"> </text:span><text:span text:style-name="T27">6</text:span><text:span text:style-name="T30">5</text:span><text:span text:style-name="T32">8</text:span>/201<text:span text:style-name="T4">3</text:span><text:tab/><text:tab/><text:tab/><text:tab/><text:tab/> <text:s text:c="10"/>Novo Hamburgo, <text:span text:style-name="T30">3</text:span> de <text:span text:style-name="T27">ju</text:span><text:span text:style-name="T30">l</text:span><text:span text:style-name="T27">ho</text:span> de 201<text:span text:style-name="T3">3</text:span>.</text:p>
      <text:p text:style-name="P17"/>
      <text:p text:style-name="P15"/>
      <text:p text:style-name="P16"/>
      <text:p text:style-name="P8"><text:span text:style-name="T31">Ao Jovem</text:span></text:p>
      <text:p text:style-name="P21"><text:span text:style-name="T31">MATEUS VINÍCIUS DE MORAES</text:span></text:p>
      <text:p text:style-name="P22"><text:span text:style-name="T31">FEEVALE – Curso de Artes Visuais</text:span></text:p>
      <text:p text:style-name="P22"><text:span text:style-name="T31">RS 239, nº 2755</text:span></text:p>
      <text:p text:style-name="P7"><text:span text:style-name="T6">NOVO HAMBURGO</text:span><text:span text:style-name="T7"> - RS</text:span></text:p>
      <text:p text:style-name="P9"><text:span text:style-name="T26">93</text:span><text:span text:style-name="T30">4</text:span><text:span text:style-name="T29">10</text:span><text:span text:style-name="T26">-</text:span><text:span text:style-name="T29">3</text:span><text:span text:style-name="T30">1</text:span><text:span text:style-name="T26">0</text:span></text:p>
      <text:p text:style-name="P6"/>
      <text:p text:style-name="P18"/>
      <text:p text:style-name="P18"/>
      <text:p text:style-name="P18"/>
      <text:p text:style-name="P18"/>
      <text:p text:style-name="P10"><text:span text:style-name="T5">Prezad</text:span><text:span text:style-name="T31">o</text:span><text:span text:style-name="T9"> </text:span><text:span text:style-name="T31">Mateus</text:span>:</text:p>
      <text:p text:style-name="P19"><text:span text:style-name="T12">Encaminhamos a Vossa Senhoria cópia d</text:span><text:span text:style-name="T13">o</text:span><text:span text:style-name="T12"> </text:span><text:span text:style-name="T13">Requerimento</text:span><text:span text:style-name="T12"> nº </text:span><text:span text:style-name="T19">6</text:span><text:span text:style-name="T20">3</text:span><text:span text:style-name="T23">8</text:span><text:span text:style-name="T14">/</text:span><text:span text:style-name="T12">201</text:span><text:span text:style-name="T15">3</text:span><text:span text:style-name="T12">, de autoria d</text:span><text:span text:style-name="T16">o</text:span><text:span text:style-name="T12"> vereador </text:span><text:span text:style-name="T18">Raul Cassel</text:span><text:span text:style-name="T17">,</text:span><text:span text:style-name="T12"> que “</text:span><text:span text:style-name="T20">Requer Voto de Congratulações ao </text:span><text:span text:style-name="T21">jovem designer Mateus Vinícius de Moraes, </text:span><text:span text:style-name="T22">pela </text:span><text:span text:style-name="T21"><text:s/>conqu</text:span><text:span text:style-name="T22">is</text:span><text:span text:style-name="T21">t</text:span><text:span text:style-name="T22">a</text:span><text:span text:style-name="T21"> </text:span><text:span text:style-name="T22">d</text:span><text:span text:style-name="T21">o </text:span><text:span text:style-name="T22">2º</text:span><text:span text:style-name="T21"> lugar no concurso internacional de design de calçados e acessórios.</text:span><text:span text:style-name="T11">”.</text:span></text:p>
      <text:p text:style-name="P20">Ao ensejo, noss<text:span text:style-name="T31">as cordiais saudações.</text:span></text:p>
      <text:p text:style-name="P11">Atenciosamente,</text:p>
      <text:p text:style-name="P10"/>
      <text:p text:style-name="P10"/>
      <text:p text:style-name="P12"/>
      <text:p text:style-name="P13"><text:span text:style-name="T8">ANTONIO LUCAS</text:span>, </text:p>
      <text:p text:style-name="P14">Presidente.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19T16:59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sessão%2018-04/sessão%2016-04/sessão%2016-04/sessão%2028-03/usr/lib/openoffice/share/template/pt-BR/CMNH/ped-provid.odt" meta:date="2010-09-29T13:22:32"/>
  </office:meta>
</office:document-meta>
</file>