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17cf9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4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c6c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559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1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officeooo:rsid="0006f642"/>
    </style:style>
    <style:style style:name="T7" style:family="text">
      <style:text-properties officeooo:rsid="0008da0c"/>
    </style:style>
    <style:style style:name="T8" style:family="text">
      <style:text-properties officeooo:rsid="001051a5"/>
    </style:style>
    <style:style style:name="T9" style:family="text">
      <style:text-properties officeooo:rsid="00116531"/>
    </style:style>
    <style:style style:name="T10" style:family="text">
      <style:text-properties officeooo:rsid="002ddfd0"/>
    </style:style>
    <style:style style:name="T11" style:family="text">
      <style:text-properties officeooo:rsid="001c30f6"/>
    </style:style>
    <style:style style:name="T12" style:family="text">
      <style:text-properties officeooo:rsid="001d0e35"/>
    </style:style>
    <style:style style:name="T13" style:family="text">
      <style:text-properties officeooo:rsid="001e1a6f"/>
    </style:style>
    <style:style style:name="T14" style:family="text">
      <style:text-properties officeooo:rsid="0040720a"/>
    </style:style>
    <style:style style:name="T15" style:family="text">
      <style:text-properties officeooo:rsid="00408c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7">n</text:span>º <text:span text:style-name="T14">659</text:span>/201<text:span text:style-name="T7">3</text:span><text:tab/> <text:s text:c="53"/>Novo Hamburgo, <text:span text:style-name="T15">03</text:span> <text:span text:style-name="T6">d</text:span>e <text:span text:style-name="T11">ju</text:span><text:span text:style-name="T15">l</text:span><text:span text:style-name="T11">ho</text:span><text:span text:style-name="T6"> </text:span>de 201<text:span text:style-name="T7">3</text:span>.</text:p>
      <text:p text:style-name="P23"/>
      <text:p text:style-name="P23"/>
      <text:p text:style-name="P24"/>
      <text:p text:style-name="P10"><text:span text:style-name="T10">Ao</text:span> <text:span text:style-name="T11">Exmo. </text:span>S<text:span text:style-name="T10">r.</text:span> <text:s/></text:p>
      <text:p text:style-name="P14"><text:span text:style-name="T13">JOSÉ </text:span><text:span text:style-name="T11">LUIS LAUERMANN</text:span></text:p>
      <text:p text:style-name="P9"><text:span text:style-name="T11">Prefeito Municipal</text:span> </text:p>
      <text:p text:style-name="P9">Novo Hamburgo - RS </text:p>
      <text:p text:style-name="P7"/>
      <text:p text:style-name="P8"/>
      <text:p text:style-name="P6"/>
      <text:p text:style-name="P11"/>
      <text:p text:style-name="P23"/>
      <text:p text:style-name="P16"><text:span text:style-name="T6">Senhor </text:span><text:span text:style-name="T12">Prefeito</text:span>:</text:p>
      <text:p text:style-name="P20"/>
      <text:p text:style-name="P18"><text:span text:style-name="T2">Encaminhamos a Vossa Excelência cópia d</text:span><text:span text:style-name="T5">a</text:span><text:span text:style-name="T2"> </text:span><text:span text:style-name="T3">R</text:span><text:span text:style-name="T5">edação Final do Projeto de Lei</text:span><text:span text:style-name="T3"> nº </text:span><text:span text:style-name="T5">32/2013</text:span><text:span text:style-name="T4">, </text:span><text:span text:style-name="T5">que “Determina a obrigatoriedade de identificação das linhas de ônibus e seus horários nas respectivas paradas do Município”, a qual foi aprovada.</text:span></text:p>
      <text:p text:style-name="P17"/>
      <text:p text:style-name="P19">Atenciosamente,</text:p>
      <text:p text:style-name="P19"/>
      <text:p text:style-name="P21"/>
      <text:p text:style-name="P21"/>
      <text:p text:style-name="P21"><text:span text:style-name="T9">ANTONIO LUCAS</text:span>,</text:p>
      <text:p text:style-name="P22">Presidente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3"/>
      <text:p text:style-name="P12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7-02T12:56:49</dc:date>
    <meta:printed-by>Ana Santos</meta:printed-by>
    <meta:print-date>2013-06-11T12:55:15</meta:print-date>
    <dc:language>pt-BR</dc:language>
    <meta:editing-cycles>109</meta:editing-cycles>
    <meta:editing-duration>PT03H53M58S</meta:editing-duration>
    <meta:document-statistic meta:table-count="0" meta:image-count="1" meta:object-count="0" meta:page-count="1" meta:paragraph-count="17" meta:word-count="135" meta:character-count="8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