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87fce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6e148" officeooo:paragraph-rsid="0196e14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ece62" officeooo:paragraph-rsid="019d621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Preformatted_20_Text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a303b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style:font-name="Nimbus Roman No9 L" fo:font-size="12pt" fo:font-style="normal" fo:font-weight="normal" officeooo:rsid="019d6211" officeooo:paragraph-rsid="019d621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ab62f6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Preformatted_20_Text">
      <style:text-properties style:font-name="Nimbus Roman No9 L" fo:font-size="12pt" style:font-size-asian="12pt" style:font-size-complex="12pt"/>
    </style:style>
    <style:style style:name="P23" style:family="paragraph" style:parent-style-name="Preformatted_20_Text">
      <style:text-properties style:font-name="Nimbus Roman No9 L" fo:font-size="12pt" officeooo:paragraph-rsid="01a303b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10744cb"/>
    </style:style>
    <style:style style:name="T6" style:family="text">
      <style:text-properties officeooo:rsid="014d0e17"/>
    </style:style>
    <style:style style:name="T7" style:family="text">
      <style:text-properties officeooo:rsid="00f02836"/>
    </style:style>
    <style:style style:name="T8" style:family="text">
      <style:text-properties officeooo:rsid="0171e8e9"/>
    </style:style>
    <style:style style:name="T9" style:family="text">
      <style:text-properties officeooo:rsid="0177a981"/>
    </style:style>
    <style:style style:name="T10" style:family="text">
      <style:text-properties officeooo:rsid="01792307"/>
    </style:style>
    <style:style style:name="T11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14c840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150d6f2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1932873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19d6211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1ab62f6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1aec233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officeooo:rsid="0193c7aa"/>
    </style:style>
    <style:style style:name="T23" style:family="text">
      <style:text-properties officeooo:rsid="0196e148"/>
    </style:style>
    <style:style style:name="T24" style:family="text">
      <style:text-properties officeooo:rsid="019d6211"/>
    </style:style>
    <style:style style:name="T25" style:family="text">
      <style:text-properties officeooo:rsid="01a08ab1"/>
    </style:style>
    <style:style style:name="T26" style:family="text">
      <style:text-properties officeooo:rsid="01a303b4"/>
    </style:style>
    <style:style style:name="T27" style:family="text">
      <style:text-properties officeooo:rsid="01a861fe"/>
    </style:style>
    <style:style style:name="T28" style:family="text">
      <style:text-properties officeooo:rsid="01ab62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<text:span text:style-name="T10"> </text:span><text:span text:style-name="T25">6</text:span><text:span text:style-name="T28">54</text:span>/201<text:span text:style-name="T4">3</text:span><text:tab/><text:tab/><text:tab/><text:tab/><text:tab/> <text:s text:c="10"/>Novo Hamburgo, <text:span text:style-name="T28">3</text:span> de <text:span text:style-name="T25">ju</text:span><text:span text:style-name="T28">l</text:span><text:span text:style-name="T25">ho</text:span> de 201<text:span text:style-name="T3">3</text:span>.</text:p>
      <text:p text:style-name="P20"/>
      <text:p text:style-name="P18"/>
      <text:p text:style-name="P19"/>
      <text:p text:style-name="P8">À Senhora</text:p>
      <text:p text:style-name="P9">Sra. <text:span text:style-name="T27">Maria </text:span><text:span text:style-name="T28">Luiza S. Wolf</text:span> </text:p>
      <text:p text:style-name="P22">Rua <text:span text:style-name="T28">São Borja, 244</text:span></text:p>
      <text:p text:style-name="P23"><text:span text:style-name="T26">Bairro </text:span><text:span text:style-name="T28">Boa Vista</text:span></text:p>
      <text:p text:style-name="P7"><text:span text:style-name="T6">NOVO HAMBURGO</text:span><text:span text:style-name="T7"> - RS</text:span></text:p>
      <text:p text:style-name="P10"><text:span text:style-name="T24">93</text:span><text:span text:style-name="T28">4</text:span><text:span text:style-name="T27">10</text:span><text:span text:style-name="T24">-</text:span><text:span text:style-name="T27">3</text:span><text:span text:style-name="T28">1</text:span><text:span text:style-name="T24">0</text:span></text:p>
      <text:p text:style-name="P6"/>
      <text:p text:style-name="P21"/>
      <text:p text:style-name="P21"/>
      <text:p text:style-name="P21"/>
      <text:p text:style-name="P21"/>
      <text:p text:style-name="P11"><text:span text:style-name="T5">Prezad</text:span><text:span text:style-name="T23">a</text:span><text:span text:style-name="T9"> </text:span><text:span text:style-name="T23">Senhor</text:span><text:span text:style-name="T22">a</text:span>:</text:p>
      <text:p text:style-name="P17"><text:span text:style-name="T12">Encaminhamos a Vossa Senhoria cópia d</text:span><text:span text:style-name="T13">o</text:span><text:span text:style-name="T12"> </text:span><text:span text:style-name="T13">Requerimento</text:span><text:span text:style-name="T12"> nº </text:span><text:span text:style-name="T19">6</text:span><text:span text:style-name="T20">34</text:span><text:span text:style-name="T14">/</text:span><text:span text:style-name="T12">201</text:span><text:span text:style-name="T15">3</text:span><text:span text:style-name="T12">, de autoria d</text:span><text:span text:style-name="T16">o</text:span><text:span text:style-name="T21">s</text:span><text:span text:style-name="T12"> vereador</text:span><text:span text:style-name="T21">es</text:span><text:span text:style-name="T12"> </text:span><text:span text:style-name="T18">Raul Cassel </text:span><text:span text:style-name="T21">e Gerson Pateffi</text:span><text:span text:style-name="T17">,</text:span><text:span text:style-name="T12"> que “</text:span><text:span text:style-name="T20">Requer</text:span><text:span text:style-name="T21">em</text:span><text:span text:style-name="T20"> Voto de Pesar pelo falecimento do professor, senhor Victor Egon Korndörfer.</text:span><text:span text:style-name="T11">”.</text:span></text:p>
      <text:p text:style-name="P16">Ao ensejo, externamos nosso sentimento de solidariedade à família enlutada.</text:p>
      <text:p text:style-name="P12">Atenciosamente,</text:p>
      <text:p text:style-name="P11"/>
      <text:p text:style-name="P11"/>
      <text:p text:style-name="P13"/>
      <text:p text:style-name="P14"><text:span text:style-name="T8">ANTONIO LUCAS</text:span>, </text:p>
      <text:p text:style-name="P15">Presidente.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5">RR</text:span><text:span text:style-name="T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19T16:59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7" meta:character-count="8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18-04/sessão%2016-04/sessão%2016-04/sessão%2028-03/usr/lib/openoffice/share/template/pt-BR/CMNH/ped-provid.odt" meta:date="2010-09-29T13:22:32"/>
  </office:meta>
</office:document-meta>
</file>