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6ef19" officeooo:paragraph-rsid="0226ef1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05e4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9a10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84770"/>
    </style:style>
    <style:style style:name="T10" style:family="text">
      <style:text-properties officeooo:rsid="01e95761"/>
    </style:style>
    <style:style style:name="T11" style:family="text">
      <style:text-properties officeooo:rsid="0214ba75"/>
    </style:style>
    <style:style style:name="T12" style:family="text">
      <style:text-properties officeooo:rsid="021c5a3b"/>
    </style:style>
    <style:style style:name="T13" style:family="text">
      <style:text-properties officeooo:rsid="021c955c"/>
    </style:style>
    <style:style style:name="T14" style:family="text">
      <style:text-properties officeooo:rsid="021d7719"/>
    </style:style>
    <style:style style:name="T15" style:family="text">
      <style:text-properties officeooo:rsid="021e1021"/>
    </style:style>
    <style:style style:name="T16" style:family="text">
      <style:text-properties officeooo:rsid="021e4cf8"/>
    </style:style>
    <style:style style:name="T17" style:family="text">
      <style:text-properties officeooo:rsid="021ef95f"/>
    </style:style>
    <style:style style:name="T18" style:family="text">
      <style:text-properties officeooo:rsid="02216f85"/>
    </style:style>
    <style:style style:name="T19" style:family="text">
      <style:text-properties officeooo:rsid="02245e3c"/>
    </style:style>
    <style:style style:name="T20" style:family="text">
      <style:text-properties officeooo:rsid="02256352"/>
    </style:style>
    <style:style style:name="T21" style:family="text">
      <style:text-properties officeooo:rsid="0226ef19"/>
    </style:style>
    <style:style style:name="T22" style:family="text">
      <style:text-properties officeooo:rsid="02287c40"/>
    </style:style>
    <style:style style:name="T23" style:family="text">
      <style:text-properties officeooo:rsid="0229a1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6</text:span><text:span text:style-name="T22">31</text:span>/201<text:span text:style-name="T5">3</text:span><text:tab/><text:tab/><text:tab/><text:tab/><text:tab/> <text:s text:c="5"/>Novo Hamburgo, <text:span text:style-name="T22">03</text:span> de <text:span text:style-name="T10">ju</text:span><text:span text:style-name="T22">l</text:span><text:span text:style-name="T10">ho</text:span> de 201<text:span text:style-name="T4">3</text:span>.</text:p>
      <text:p text:style-name="P16"/>
      <text:p text:style-name="P12"/>
      <text:p text:style-name="P12"/>
      <text:p text:style-name="P15"><text:span text:style-name="T21">Ao</text:span><text:span text:style-name="T9"> </text:span><text:span text:style-name="T16">Excelentíssim</text:span><text:span text:style-name="T21">o</text:span><text:span text:style-name="T16"> Senhor</text:span></text:p>
      <text:p text:style-name="P19">Presidente do Senado Federal</text:p>
      <text:p text:style-name="P20">Praça dos Três Poderes, Esplanada dos Ministérios</text:p>
      <text:p text:style-name="P20">Brasília - DF </text:p>
      <text:p text:style-name="P20">70160-900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5">Senhor President</text:span><text:span text:style-name="T20">e</text:span>:</text:p>
      <text:p text:style-name="P21"><text:span text:style-name="T23">Encaminhamos a Vossa Excelência cópia da Moção nº 12/2013, de autoria da Câmara Municipal de Novo Hamburgo, que “Manifestam apoio à iniciativa da Presidenta Dilma Rousseff pela proposição de tornar a corrupção crime hediondo”.</text:span></text:p>
      <text:p text:style-name="P11">Atenciosamente,</text:p>
      <text:p text:style-name="P7"/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9T16:34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