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Preformatted_20_Text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a303b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fo:font-size="12pt" fo:font-style="normal" fo:font-weight="normal" officeooo:rsid="019d6211" officeooo:paragraph-rsid="019d621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aef6b9" officeooo:paragraph-rsid="01b3e9f4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b490bd"/>
    </style:style>
    <style:style style:name="P21" style:family="paragraph" style:parent-style-name="Preformatted_20_Text">
      <style:text-properties style:font-name="Nimbus Roman No9 L" fo:font-size="12pt" officeooo:rsid="01aef6b9" officeooo:paragraph-rsid="01b3e9f4" style:font-size-asian="12pt" style:font-size-complex="12pt"/>
    </style:style>
    <style:style style:name="P22" style:family="paragraph" style:parent-style-name="Preformatted_20_Text">
      <style:text-properties style:font-name="Nimbus Roman No9 L" fo:font-size="12pt" officeooo:rsid="01aef6b9" officeooo:paragraph-rsid="01b43a5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0744cb"/>
    </style:style>
    <style:style style:name="T6" style:family="text">
      <style:text-properties officeooo:rsid="014d0e17"/>
    </style:style>
    <style:style style:name="T7" style:family="text">
      <style:text-properties officeooo:rsid="00f02836"/>
    </style:style>
    <style:style style:name="T8" style:family="text">
      <style:text-properties officeooo:rsid="0171e8e9"/>
    </style:style>
    <style:style style:name="T9" style:family="text">
      <style:text-properties officeooo:rsid="0177a981"/>
    </style:style>
    <style:style style:name="T10" style:family="text">
      <style:text-properties officeooo:rsid="01792307"/>
    </style:style>
    <style:style style:name="T11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93287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9d621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1ab62f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01a5b17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01f943f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1aef6b9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1b490bd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officeooo:rsid="019d6211"/>
    </style:style>
    <style:style style:name="T26" style:family="text">
      <style:text-properties officeooo:rsid="01a08ab1"/>
    </style:style>
    <style:style style:name="T27" style:family="text">
      <style:text-properties officeooo:rsid="01a861fe"/>
    </style:style>
    <style:style style:name="T28" style:family="text">
      <style:text-properties officeooo:rsid="01ab62f6"/>
    </style:style>
    <style:style style:name="T29" style:family="text">
      <style:text-properties officeooo:rsid="01aef6b9"/>
    </style:style>
    <style:style style:name="T30" style:family="text">
      <style:text-properties officeooo:rsid="01afd199"/>
    </style:style>
    <style:style style:name="T31" style:family="text">
      <style:text-properties officeooo:rsid="01b3e9f4"/>
    </style:style>
    <style:style style:name="T32" style:family="text">
      <style:text-properties officeooo:rsid="01b43a5c"/>
    </style:style>
    <style:style style:name="T33" style:family="text">
      <style:text-properties officeooo:rsid="01b490bd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01a5b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normal" fo:font-weight="normal" officeooo:rsid="001ee1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" fo:font-size="12pt" fo:language="pt" fo:country="BR" fo:font-style="normal" fo:font-weight="normal" officeooo:rsid="0015b04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style:font-name="Nimbus Roman No9 L" fo:font-size="12pt" fo:language="pt" fo:country="BR" fo:font-style="normal" fo:font-weight="normal" officeooo:rsid="01ba117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style:font-name="Nimbus Roman No9 L" fo:font-size="12pt" fo:language="pt" fo:country="BR" fo:font-style="normal" fo:font-weight="normal" officeooo:rsid="01bb81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officeooo:rsid="01b6853b"/>
    </style:style>
    <style:style style:name="T40" style:family="text">
      <style:text-properties officeooo:rsid="01b80e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<text:span text:style-name="T10"> </text:span><text:span text:style-name="T26">6</text:span><text:span text:style-name="T40">62</text:span>/201<text:span text:style-name="T4">3</text:span><text:tab/><text:tab/><text:tab/><text:tab/><text:tab/> <text:s text:c="10"/>Novo Hamburgo, <text:span text:style-name="T40">5</text:span> de <text:span text:style-name="T26">ju</text:span><text:span text:style-name="T28">l</text:span><text:span text:style-name="T26">ho</text:span> de 201<text:span text:style-name="T3">3</text:span>.</text:p>
      <text:p text:style-name="P17"/>
      <text:p text:style-name="P15"/>
      <text:p text:style-name="P16"/>
      <text:p text:style-name="P19"><text:span text:style-name="T31">À Senhora</text:span></text:p>
      <text:p text:style-name="P19"><text:span text:style-name="T31">ROSANA OPPTIZ</text:span></text:p>
      <text:p text:style-name="P19"><text:span text:style-name="T33">P</text:span><text:span text:style-name="T31">residente </text:span><text:span text:style-name="T33">R</text:span><text:span text:style-name="T31">otary </text:span><text:span text:style-name="T33">C</text:span><text:span text:style-name="T31">lub de </text:span><text:span text:style-name="T33">S</text:span><text:span text:style-name="T31">ão </text:span><text:span text:style-name="T33">L</text:span><text:span text:style-name="T31">eopoldo</text:span></text:p>
      <text:p text:style-name="P21"><text:span text:style-name="T31">Sede Acis</text:span></text:p>
      <text:p text:style-name="P21"><text:span text:style-name="T31">Rua Alfredo </text:span><text:span text:style-name="T32">A</text:span><text:span text:style-name="T39">dolfo</text:span><text:span text:style-name="T32"> Cassel, 55</text:span></text:p>
      <text:p text:style-name="P22"><text:span text:style-name="T32">Bairro Jardim América</text:span></text:p>
      <text:p text:style-name="P7"><text:span text:style-name="T32">SÃO LEOPOLDO</text:span><text:span text:style-name="T7"> - RS</text:span></text:p>
      <text:p text:style-name="P8"><text:span text:style-name="T25">93</text:span><text:span text:style-name="T33">035-310</text:span></text:p>
      <text:p text:style-name="P6"/>
      <text:p text:style-name="P18"/>
      <text:p text:style-name="P18"/>
      <text:p text:style-name="P18"/>
      <text:p text:style-name="P18"/>
      <text:p text:style-name="P9"><text:span text:style-name="T5">Prezad</text:span><text:span text:style-name="T33">a</text:span><text:span text:style-name="T9"> </text:span><text:span text:style-name="T33">Senhora</text:span>:</text:p>
      <text:p text:style-name="P20"><text:span text:style-name="T12">Encaminhamos a Vossa Senhoria cópia d</text:span><text:span text:style-name="T13">o</text:span><text:span text:style-name="T12"> </text:span><text:span text:style-name="T13">Requerimento</text:span><text:span text:style-name="T12"> nº </text:span><text:span text:style-name="T19">6</text:span><text:span text:style-name="T24">43</text:span><text:span text:style-name="T14">/</text:span><text:span text:style-name="T12">201</text:span><text:span text:style-name="T15">3</text:span><text:span text:style-name="T12">, de autoria d</text:span><text:span text:style-name="T16">o</text:span><text:span text:style-name="T12"> vereador </text:span><text:span text:style-name="T18">Raul Cassel</text:span><text:span text:style-name="T17">,</text:span><text:span text:style-name="T12"> que “</text:span><text:span text:style-name="T34">Requer Voto de Congratulações </text:span><text:span text:style-name="T35">à </text:span><text:span text:style-name="T38">s</text:span><text:span text:style-name="T35">enhora Rosana Opptiz</text:span><text:span text:style-name="T36">, pela posse como Presidente do </text:span><text:span text:style-name="T35">Rotary Club de São Leopoldo</text:span><text:span text:style-name="T34">.</text:span><text:span text:style-name="T11">”.</text:span></text:p>
      <text:p text:style-name="P14">Ao ensejo, noss<text:span text:style-name="T29">as cordiais saudações.</text:span></text:p>
      <text:p text:style-name="P10">Atenciosamente,</text:p>
      <text:p text:style-name="P9"/>
      <text:p text:style-name="P9"/>
      <text:p text:style-name="P11"/>
      <text:p text:style-name="P12"><text:span text:style-name="T8">ANTONIO LUCAS</text:span>, </text:p>
      <text:p text:style-name="P13">Presidente.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5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19T16:59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51" meta:character-count="9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sessão%2018-04/sessão%2016-04/sessão%2016-04/sessão%2028-03/usr/lib/openoffice/share/template/pt-BR/CMNH/ped-provid.odt" meta:date="2010-09-29T13:22:32"/>
  </office:meta>
</office:document-meta>
</file>