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016cm"/>
          <style:tab-stop style:position="4.48cm"/>
        </style:tab-stops>
      </style:paragraph-properties>
      <style:text-properties style:font-name="Nimbus Roman No9 L" fo:font-size="12pt" fo:font-weight="bold" officeooo:rsid="0019a4de" officeooo:paragraph-rsid="001d0ac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19a4de" officeooo:paragraph-rsid="0019a4d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28890" officeooo:paragraph-rsid="0019a4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19a4de" officeooo:paragraph-rsid="0019a4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9a4de" officeooo:paragraph-rsid="0019a4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9a4de" officeooo:paragraph-rsid="0019a4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1d0ac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016cm"/>
          <style:tab-stop style:position="4.48cm"/>
          <style:tab-stop style:position="6.509cm"/>
        </style:tab-stops>
      </style:paragraph-properties>
      <style:text-properties style:font-name="Nimbus Roman No9 L" fo:font-size="12pt" fo:font-weight="bold" officeooo:rsid="0019a4de" officeooo:paragraph-rsid="001d0a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9a4de" officeooo:paragraph-rsid="001d0a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0ac4" style:font-weight-asian="normal" style:font-weight-complex="normal"/>
    </style:style>
    <style:style style:name="T3" style:family="text">
      <style:text-properties officeooo:rsid="000b1003"/>
    </style:style>
    <style:style style:name="T4" style:family="text">
      <style:text-properties officeooo:rsid="000defa0"/>
    </style:style>
    <style:style style:name="T5" style:family="text">
      <style:text-properties officeooo:rsid="0014f6e4"/>
    </style:style>
    <style:style style:name="T6" style:family="text">
      <style:text-properties officeooo:rsid="0018ba67"/>
    </style:style>
    <style:style style:name="T7" style:family="text">
      <style:text-properties officeooo:rsid="0019a4de"/>
    </style:style>
    <style:style style:name="T8" style:family="text">
      <style:text-properties officeooo:rsid="001d0ac4"/>
    </style:style>
    <style:style style:name="T9" style:family="text">
      <style:text-properties officeooo:rsid="001d19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EMENDA Nº </text:span><text:span text:style-name="T8">2</text:span><text:span text:style-name="T4"> AO </text:span><text:span text:style-name="T3">PROJETO DE LEI Nº </text:span><text:span text:style-name="T7">74</text:span><text:span text:style-name="T3">/201</text:span><text:span text:style-name="T6">3</text:span></text:p>
      <text:p text:style-name="P7"><text:span text:style-name="T7">Acrescenta o inciso IX</text:span><text:span text:style-name="T5">, </text:span><text:span text:style-name="T7">ao </text:span><text:span text:style-name="T8">p</text:span><text:span text:style-name="T7">arágrafo </text:span><text:span text:style-name="T8">ú</text:span><text:span text:style-name="T7">nico do art. 1º</text:span><text:span text:style-name="T8"> do Projeto de Lei nº 74/2013</text:span><text:span text:style-name="T7">.</text:span></text:p>
      <text:p text:style-name="P8"><text:span text:style-name="T8">"<text:tab/>Art. 1º</text:span><text:span text:style-name="T2"><text:tab/>. . . . . . . . . . . . . . . . . . . . . . . . . . . . . . . . . . . . . . . . . . . . . . . . . . . . . . . .</text:span></text:p>
      <text:p text:style-name="P15"><text:span text:style-name="T8">Parágrafo único.</text:span><text:span text:style-name="T2"><text:tab/>. . . . . . . . . . . . . . . . . . . . . . . . . . . . . . . . . . . . . . . . . . . . . .</text:span></text:p>
      <text:p text:style-name="P15"><text:span text:style-name="T2">. . . . . . . . . . . . . . . . . . . . . . . . . . . . . . . . . . . . . . . . . . . . . . . . . . . . . . . . . . . . . . .</text:span></text:p>
      <text:p text:style-name="P13">IX <text:span text:style-name="T9">-</text:span><text:span text:style-name="T8"><text:tab/>c</text:span>apacitação dos docentes.</text:p>
      <text:p text:style-name="P15"><text:span text:style-name="T2">. . . . . . . . . . . . . . . . . . . . . . . . . . . . . . . . . . . . . . . . . . . . . . . . . .<text:tab/><text:tab/> <text:s text:c="9"/>"</text:span></text:p>
      <text:p text:style-name="P11"><text:span text:style-name="T7"/></text:p>
      <text:p text:style-name="P10"/>
      <text:p text:style-name="P9">JUSTIFICATIVA</text:p>
      <text:p text:style-name="P12"/>
      <text:p text:style-name="P12"/>
      <text:p text:style-name="P12">Considero extremamente importante que conste no referido relatório informações referentes a capacitação dos docentes em nosso município.</text:p>
      <text:p text:style-name="P14">Novo Hamburgo, <text:span text:style-name="T7">3 de julho</text:span> de 201<text:span text:style-name="T7">3.</text:span></text:p>
      <text:p text:style-name="P1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3T17:33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8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