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2f184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947a0" officeooo:paragraph-rsid="022947a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d552f" officeooo:paragraph-rsid="022d552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d8d50" officeooo:paragraph-rsid="022d8d50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02bec" officeooo:paragraph-rsid="02302bec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31c91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d84770"/>
    </style:style>
    <style:style style:name="T10" style:family="text">
      <style:text-properties officeooo:rsid="01e95761"/>
    </style:style>
    <style:style style:name="T11" style:family="text">
      <style:text-properties officeooo:rsid="0214ba75"/>
    </style:style>
    <style:style style:name="T12" style:family="text">
      <style:text-properties officeooo:rsid="02256517"/>
    </style:style>
    <style:style style:name="T13" style:family="text">
      <style:text-properties officeooo:rsid="0226c114"/>
    </style:style>
    <style:style style:name="T14" style:family="text">
      <style:text-properties officeooo:rsid="022a4b55"/>
    </style:style>
    <style:style style:name="T15" style:family="text">
      <style:text-properties officeooo:rsid="022b921f"/>
    </style:style>
    <style:style style:name="T16" style:family="text">
      <style:text-properties officeooo:rsid="022d552f"/>
    </style:style>
    <style:style style:name="T17" style:family="text">
      <style:text-properties officeooo:rsid="022ef5f0"/>
    </style:style>
    <style:style style:name="T18" style:family="text">
      <style:text-properties officeooo:rsid="022f184c"/>
    </style:style>
    <style:style style:name="T19" style:family="text">
      <style:text-properties officeooo:rsid="022f81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1">6</text:span><text:span text:style-name="T17">81</text:span>/201<text:span text:style-name="T5">3</text:span><text:tab/><text:tab/><text:tab/><text:tab/><text:tab/> <text:s text:c="5"/>Novo Hamburgo, <text:span text:style-name="T14">10</text:span> de <text:span text:style-name="T10">ju</text:span><text:span text:style-name="T12">l</text:span><text:span text:style-name="T10">ho</text:span> de 201<text:span text:style-name="T4">3</text:span>.</text:p>
      <text:p text:style-name="P20"/>
      <text:p text:style-name="P13"/>
      <text:p text:style-name="P13"/>
      <text:p text:style-name="P16">À<text:span text:style-name="T9"> </text:span><text:span text:style-name="T16">Direção</text:span></text:p>
      <text:p text:style-name="P22">Associação Nóia Vôlei de Esporte, Cultura e Lazer</text:p>
      <text:p text:style-name="P18"/>
      <text:p text:style-name="P17">Novo Hamburgo – RS</text:p>
      <text:p text:style-name="P19"/>
      <text:p text:style-name="P10"><text:s/></text:p>
      <text:p text:style-name="P11"/>
      <text:p text:style-name="P9"/>
      <text:p text:style-name="P14"/>
      <text:p text:style-name="P14"/>
      <text:p text:style-name="P14"/>
      <text:p text:style-name="P15"/>
      <text:p text:style-name="P6"/>
      <text:p text:style-name="P6"/>
      <text:p text:style-name="P6"/>
      <text:p text:style-name="P6"/>
      <text:p text:style-name="P6"/>
      <text:p text:style-name="P6"><text:span text:style-name="T13">Prezad</text:span><text:span text:style-name="T15">os</text:span><text:span text:style-name="T13"> </text:span><text:span text:style-name="T15">Senhores</text:span>:</text:p>
      <text:p text:style-name="P7"><text:span text:style-name="T3">Encaminhamos a Vossa</text:span><text:span text:style-name="T15">s</text:span><text:span text:style-name="T3"> </text:span><text:span text:style-name="T13">Senhoria</text:span><text:span text:style-name="T15">s</text:span><text:span text:style-name="T3"> cópia d</text:span><text:span text:style-name="T13">o</text:span><text:span text:style-name="T3"> </text:span><text:span text:style-name="T13">Requerimento</text:span><text:span text:style-name="T3"> nº </text:span><text:span text:style-name="T13">6</text:span><text:span text:style-name="T17">50</text:span><text:span text:style-name="T3">/201</text:span><text:span text:style-name="T6">3</text:span><text:span text:style-name="T3">, de autoria d</text:span><text:span text:style-name="T7">o</text:span><text:span text:style-name="T3"> vereador </text:span><text:span text:style-name="T13">Roger Corrêa</text:span><text:span text:style-name="T3">, que “</text:span><text:span text:style-name="T18">Requer Voto de Congratulações à Associação Nóia Vôlei de Esporte, Cultura e Lazer pela conquista da Medalha de Prata da COPA RS DE VÔLEI pela Equipe do NOVO HAMBURGO/COMUSA</text:span><text:span text:style-name="T3">”.</text:span></text:p>
      <text:p text:style-name="P12">Atenciosamente,</text:p>
      <text:p text:style-name="P8"/>
      <text:p text:style-name="P8"/>
      <text:p text:style-name="P21"/>
      <text:p text:style-name="P23"><text:span text:style-name="T19">NAASOM LUCIANO</text:span>,</text:p>
      <text:p text:style-name="P23"><text:span text:style-name="T19">Vice-Presidente, no exercício do</text:span></text:p>
      <text:p text:style-name="P23"><text:span text:style-name="T19">cargo de </text:span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2" meta: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