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f817a" officeooo:paragraph-rsid="022f817a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2375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552f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8d50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4659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d84770"/>
    </style:style>
    <style:style style:name="T9" style:family="text">
      <style:text-properties officeooo:rsid="01e95761"/>
    </style:style>
    <style:style style:name="T10" style:family="text">
      <style:text-properties officeooo:rsid="0214ba75"/>
    </style:style>
    <style:style style:name="T11" style:family="text">
      <style:text-properties officeooo:rsid="02256517"/>
    </style:style>
    <style:style style:name="T12" style:family="text">
      <style:text-properties officeooo:rsid="0226c114"/>
    </style:style>
    <style:style style:name="T13" style:family="text">
      <style:text-properties officeooo:rsid="022a4b55"/>
    </style:style>
    <style:style style:name="T14" style:family="text">
      <style:text-properties officeooo:rsid="022b921f"/>
    </style:style>
    <style:style style:name="T15" style:family="text">
      <style:text-properties officeooo:rsid="022bd505"/>
    </style:style>
    <style:style style:name="T16" style:family="text">
      <style:text-properties officeooo:rsid="022d552f"/>
    </style:style>
    <style:style style:name="T17" style:family="text">
      <style:text-properties officeooo:rsid="022f817a"/>
    </style:style>
    <style:style style:name="T18" style:family="text">
      <style:text-properties officeooo:rsid="023083bf"/>
    </style:style>
    <style:style style:name="T19" style:family="text">
      <style:text-properties officeooo:rsid="0231b88e"/>
    </style:style>
    <style:style style:name="T20" style:family="text">
      <style:text-properties officeooo:rsid="02323754"/>
    </style:style>
    <style:style style:name="T21" style:family="text">
      <style:text-properties officeooo:rsid="0232a431"/>
    </style:style>
    <style:style style:name="T22" style:family="text">
      <style:text-properties officeooo:rsid="02346596"/>
    </style:style>
    <style:style style:name="T23" style:family="text">
      <style:text-properties officeooo:rsid="023561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0">6</text:span><text:span text:style-name="T18">84</text:span>/201<text:span text:style-name="T5">3</text:span><text:tab/><text:tab/><text:tab/><text:tab/><text:tab/> <text:s text:c="5"/>Novo Hamburgo, <text:span text:style-name="T13">10</text:span> de <text:span text:style-name="T9">ju</text:span><text:span text:style-name="T11">l</text:span><text:span text:style-name="T9">ho</text:span> de 201<text:span text:style-name="T4">3</text:span>.</text:p>
      <text:p text:style-name="P16"/>
      <text:p text:style-name="P23"><text:span text:style-name="T22"/></text:p>
      <text:p text:style-name="P23"><text:span text:style-name="T22"/></text:p>
      <text:p text:style-name="P23"><text:span text:style-name="T22">Ao</text:span></text:p>
      <text:p text:style-name="P23"><text:span text:style-name="T22">Excelentíssimo Senhor <text:s/></text:span></text:p>
      <text:p text:style-name="P23"><text:span text:style-name="T22">MAJOR CLEBER VALINODO PEREIRA</text:span></text:p>
      <text:p text:style-name="P23"><text:span text:style-name="T22">Comandante do 2º SGCI – grupamento de Combate </text:span><text:span text:style-name="T23">a</text:span><text:span text:style-name="T22"> Incêndio</text:span></text:p>
      <text:p text:style-name="P23"><text:span text:style-name="T22">Rua João Antônio da Silveira, 680</text:span></text:p>
      <text:p text:style-name="P23"><text:span text:style-name="T22">NOVO HAMBURGO – RS</text:span></text:p>
      <text:p text:style-name="P23"><text:span text:style-name="T22">93510-300</text:span></text:p>
      <text:p text:style-name="P22"><text:span text:style-name="T21"/></text:p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2">Prezad</text:span><text:span text:style-name="T14">o</text:span><text:span text:style-name="T12"> </text:span><text:span text:style-name="T22">Senhor</text:span>:</text:p>
      <text:p text:style-name="P20"><text:span text:style-name="T3">Encaminhamos a Vossa </text:span><text:span text:style-name="T22">Excelência</text:span><text:span text:style-name="T3"> cópia d</text:span><text:span text:style-name="T12">o</text:span><text:span text:style-name="T3"> </text:span><text:span text:style-name="T12">Requerimento</text:span><text:span text:style-name="T3"> nº </text:span><text:span text:style-name="T12">6</text:span><text:span text:style-name="T19">55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12">Raul Cassel</text:span><text:span text:style-name="T3">, que “</text:span><text:span text:style-name="T20">Requer Voto de Congratulações ao Corpo de Bombeiros de Novo Hamburgo pela formação de Bombeiros Mirins</text:span><text:span text:style-name="T3">”.</text:span></text:p>
      <text:p text:style-name="P11">Atenciosamente,</text:p>
      <text:p text:style-name="P7"/>
      <text:p text:style-name="P7"/>
      <text:p text:style-name="P17"/>
      <text:p text:style-name="P18"><text:span text:style-name="T17">NAASOM LUCIANO</text:span>,</text:p>
      <text:p text:style-name="P19">Vice-Presidente, no exercício do</text:p>
      <text:p text:style-name="P18"><text:span text:style-name="T17">cargo de </text:span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3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