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f817a" officeooo:paragraph-rsid="022f817a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89d7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552f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8d50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4659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ac3e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d84770"/>
    </style:style>
    <style:style style:name="T9" style:family="text">
      <style:text-properties officeooo:rsid="01e95761"/>
    </style:style>
    <style:style style:name="T10" style:family="text">
      <style:text-properties officeooo:rsid="0214ba75"/>
    </style:style>
    <style:style style:name="T11" style:family="text">
      <style:text-properties officeooo:rsid="02256517"/>
    </style:style>
    <style:style style:name="T12" style:family="text">
      <style:text-properties officeooo:rsid="0226c114"/>
    </style:style>
    <style:style style:name="T13" style:family="text">
      <style:text-properties officeooo:rsid="022a4b55"/>
    </style:style>
    <style:style style:name="T14" style:family="text">
      <style:text-properties officeooo:rsid="022b921f"/>
    </style:style>
    <style:style style:name="T15" style:family="text">
      <style:text-properties officeooo:rsid="022bd505"/>
    </style:style>
    <style:style style:name="T16" style:family="text">
      <style:text-properties officeooo:rsid="022d552f"/>
    </style:style>
    <style:style style:name="T17" style:family="text">
      <style:text-properties officeooo:rsid="022f817a"/>
    </style:style>
    <style:style style:name="T18" style:family="text">
      <style:text-properties officeooo:rsid="023083bf"/>
    </style:style>
    <style:style style:name="T19" style:family="text">
      <style:text-properties officeooo:rsid="0231b88e"/>
    </style:style>
    <style:style style:name="T20" style:family="text">
      <style:text-properties officeooo:rsid="02323754"/>
    </style:style>
    <style:style style:name="T21" style:family="text">
      <style:text-properties officeooo:rsid="0232a431"/>
    </style:style>
    <style:style style:name="T22" style:family="text">
      <style:text-properties officeooo:rsid="02346596"/>
    </style:style>
    <style:style style:name="T23" style:family="text">
      <style:text-properties officeooo:rsid="023561d0"/>
    </style:style>
    <style:style style:name="T24" style:family="text">
      <style:text-properties officeooo:rsid="02389d75"/>
    </style:style>
    <style:style style:name="T25" style:family="text">
      <style:text-properties officeooo:rsid="023ac3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0">6</text:span><text:span text:style-name="T18">8</text:span><text:span text:style-name="T24">5</text:span>/201<text:span text:style-name="T5">3</text:span><text:tab/><text:tab/><text:tab/><text:tab/><text:tab/> <text:s text:c="5"/>Novo Hamburgo, <text:span text:style-name="T13">10</text:span> de <text:span text:style-name="T9">ju</text:span><text:span text:style-name="T11">l</text:span><text:span text:style-name="T9">ho</text:span> de 201<text:span text:style-name="T4">3</text:span>.</text:p>
      <text:p text:style-name="P16"/>
      <text:p text:style-name="P23"><text:span text:style-name="T22"/></text:p>
      <text:p text:style-name="P23"><text:span text:style-name="T22"/></text:p>
      <text:p text:style-name="P23"><text:span text:style-name="T22">Ao</text:span><text:span text:style-name="T25">s Senhores</text:span></text:p>
      <text:p text:style-name="P24"><text:span text:style-name="T25">Gerson Luis e Milena Birk</text:span></text:p>
      <text:p text:style-name="P24"><text:span text:style-name="T25">Rua Cinco de Abril, 711</text:span></text:p>
      <text:p text:style-name="P23"><text:span text:style-name="T22">NOVO HAMBURGO – RS</text:span></text:p>
      <text:p text:style-name="P24"><text:span text:style-name="T25">93310-070</text:span></text:p>
      <text:p text:style-name="P22"><text:span text:style-name="T21"/></text:p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2">Prezad</text:span><text:span text:style-name="T14">o</text:span><text:span text:style-name="T24">s</text:span><text:span text:style-name="T12"> </text:span><text:span text:style-name="T22">Senhor</text:span><text:span text:style-name="T24">es</text:span>:</text:p>
      <text:p text:style-name="P20"><text:span text:style-name="T3">Encaminhamos a Vossa</text:span><text:span text:style-name="T24">s</text:span><text:span text:style-name="T3"> </text:span><text:span text:style-name="T24">Senhorias</text:span><text:span text:style-name="T3"> cópia d</text:span><text:span text:style-name="T12">o</text:span><text:span text:style-name="T3"> </text:span><text:span text:style-name="T12">Requerimento</text:span><text:span text:style-name="T3"> nº </text:span><text:span text:style-name="T12">6</text:span><text:span text:style-name="T19">5</text:span><text:span text:style-name="T24">6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2">Raul Cassel</text:span><text:span text:style-name="T3">, que “</text:span><text:span text:style-name="T24">Requer Voto de Congratulações ao casal Gerson Luis e Milena Birk pela posse como novo casal Presidente do Rotary Clube 25 de Julho <text:s/>de Novo Hamburgo</text:span><text:span text:style-name="T3">”.</text:span></text:p>
      <text:p text:style-name="P11">Atenciosamente,</text:p>
      <text:p text:style-name="P7"/>
      <text:p text:style-name="P7"/>
      <text:p text:style-name="P17"/>
      <text:p text:style-name="P18"><text:span text:style-name="T17">NAASOM LUCIANO</text:span>,</text:p>
      <text:p text:style-name="P19">Vice-Presidente, no exercício do</text:p>
      <text:p text:style-name="P18"><text:span text:style-name="T17">cargo de </text:span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8T17:1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