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c2e9e2" officeooo:paragraph-rsid="020c4a2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af761a" officeooo:paragraph-rsid="020c4a28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weight="normal" officeooo:paragraph-rsid="020c4a28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1a9654" officeooo:paragraph-rsid="0208c886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3c797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08c886" officeooo:paragraph-rsid="0203c79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8c886" officeooo:paragraph-rsid="0208c886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0c4a2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4.046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paragraph-rsid="020cad21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4.011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0cad21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4.029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font-weight="normal" officeooo:paragraph-rsid="020cad2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cfda80"/>
    </style:style>
    <style:style style:name="T6" style:family="text">
      <style:text-properties officeooo:rsid="01d84770"/>
    </style:style>
    <style:style style:name="T7" style:family="text">
      <style:text-properties officeooo:rsid="01dd4e8b"/>
    </style:style>
    <style:style style:name="T8" style:family="text">
      <style:text-properties officeooo:rsid="01dddc8a"/>
    </style:style>
    <style:style style:name="T9" style:family="text">
      <style:text-properties officeooo:rsid="01e95761"/>
    </style:style>
    <style:style style:name="T10" style:family="text">
      <style:text-properties officeooo:rsid="01ffa914"/>
    </style:style>
    <style:style style:name="T11" style:family="text">
      <style:text-properties officeooo:rsid="0203c797"/>
    </style:style>
    <style:style style:name="T12" style:family="text">
      <style:text-properties officeooo:rsid="020465c9"/>
    </style:style>
    <style:style style:name="T13" style:family="text">
      <style:text-properties officeooo:rsid="02073b9b"/>
    </style:style>
    <style:style style:name="T14" style:family="text">
      <style:text-properties officeooo:rsid="0208c886"/>
    </style:style>
    <style:style style:name="T15" style:family="text">
      <style:text-properties officeooo:rsid="020b4f13"/>
    </style:style>
    <style:style style:name="T16" style:family="text">
      <style:text-properties fo:font-size="12pt" fo:font-style="normal" officeooo:rsid="01c1828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officeooo:rsid="01c2e9e2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officeooo:rsid="01d8117c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officeooo:rsid="01d2e1e7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officeooo:rsid="01c4f1ed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officeooo:rsid="0208c886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officeooo:rsid="020c4a28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bold" officeooo:rsid="0208c886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20c4a28"/>
    </style:style>
    <style:style style:name="T26" style:family="text">
      <style:text-properties officeooo:rsid="014d19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14">67</text:span><text:span text:style-name="T15">9</text:span>/<text:span text:style-name="T11">20</text:span>1<text:span text:style-name="T3">3</text:span><text:tab/><text:tab/><text:tab/><text:tab/><text:tab/> <text:s text:c="5"/>Novo Hamburgo, <text:span text:style-name="T14">10</text:span> de <text:span text:style-name="T9">ju</text:span><text:span text:style-name="T13">l</text:span><text:span text:style-name="T9">ho</text:span> de 201<text:span text:style-name="T2">3</text:span>.</text:p>
      <text:p text:style-name="P21"/>
      <text:p text:style-name="P16"/>
      <text:p text:style-name="P16"/>
      <text:p text:style-name="P16"/>
      <text:p text:style-name="P19">À<text:span text:style-name="T6"> </text:span><text:span text:style-name="T8">Direção</text:span></text:p>
      <text:p text:style-name="P20">CTG RAÍZES DA QUERÊNCIA</text:p>
      <text:p text:style-name="P15">Rua João Ramão Bueno, 945</text:p>
      <text:p text:style-name="P14"><text:span text:style-name="T11">B</text:span>airro <text:span text:style-name="T14">Boa Saúde</text:span></text:p>
      <text:p text:style-name="P13"><text:span text:style-name="T10">Novo Hamburgo </text:span><text:span text:style-name="T11">- </text:span><text:span text:style-name="T10">RS </text:span></text:p>
      <text:p text:style-name="P12">93347-075</text:p>
      <text:p text:style-name="P11"/>
      <text:p text:style-name="P18"/>
      <text:p text:style-name="P18"/>
      <text:p text:style-name="P17"/>
      <text:p text:style-name="P6"/>
      <text:p text:style-name="P6"/>
      <text:p text:style-name="P6"/>
      <text:p text:style-name="P6"><text:span text:style-name="T5">Prezad</text:span><text:span text:style-name="T7">o</text:span><text:span text:style-name="T5">s </text:span><text:span text:style-name="T7">Senhores</text:span>:</text:p>
      <text:p text:style-name="P6"/>
      <text:p text:style-name="P9"><text:span text:style-name="T16">Informamos que </text:span><text:span text:style-name="T17">esta Casa Legislativa</text:span><text:span text:style-name="T16"> aprov</text:span><text:span text:style-name="T17">ou</text:span><text:span text:style-name="T16"> o Requerimento nº </text:span><text:span text:style-name="T18">6</text:span><text:span text:style-name="T22">49</text:span><text:span text:style-name="T16">/2013, de autoria do </text:span><text:span text:style-name="T19">V</text:span><text:span text:style-name="T16">ereador </text:span><text:span text:style-name="T19">R</text:span><text:span text:style-name="T22">oger Corrêa</text:span><text:span text:style-name="T20">,</text:span><text:span text:style-name="T16"> que “</text:span><text:span text:style-name="T21">Requer que Parte do Expediente da Sessão Ordinária de </text:span><text:span text:style-name="T23">06 de agosto de 2013</text:span><text:span text:style-name="T21"> seja destinada a homenagear o CTG Raízes da Querência, pela passagem de seus 10 anos de fundação</text:span>”.</text:p>
      <text:p text:style-name="P7">Outrossim, convidamos Vossa<text:span text:style-name="T25">s</text:span> Senhoria<text:span text:style-name="T25">s</text:span> para aqui comparecer<text:span text:style-name="T25">em</text:span>, na referida Sessão Ordinária, às <text:span text:style-name="T24">15 horas,</text:span> para participar da Sessão.</text:p>
      <text:p text:style-name="P22">Atenciosamente,</text:p>
      <text:p text:style-name="P8"/>
      <text:p text:style-name="P24"><text:span text:style-name="T26">NAASOM LUCIANO</text:span>,</text:p>
      <text:p text:style-name="P25"><text:span text:style-name="T26">Vice-</text:span>Presidente, <text:span text:style-name="T26">no exercício do</text:span></text:p>
      <text:p text:style-name="P23"><text:span text:style-name="T26">Cargo de Presidente</text:span>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2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78" meta:character-count="10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