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fdeb5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1a9654" officeooo:paragraph-rsid="0208c8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8c886" officeooo:paragraph-rsid="0203c7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8c886" officeooo:paragraph-rsid="0208c886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046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paragraph-rsid="020b0613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b0613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4.02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20b0613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e95761"/>
    </style:style>
    <style:style style:name="T15" style:family="text">
      <style:text-properties officeooo:rsid="01fdeb58"/>
    </style:style>
    <style:style style:name="T16" style:family="text">
      <style:text-properties officeooo:rsid="01ffa914"/>
    </style:style>
    <style:style style:name="T17" style:family="text">
      <style:text-properties officeooo:rsid="0203c797"/>
    </style:style>
    <style:style style:name="T18" style:family="text">
      <style:text-properties officeooo:rsid="020465c9"/>
    </style:style>
    <style:style style:name="T19" style:family="text">
      <style:text-properties officeooo:rsid="02073b9b"/>
    </style:style>
    <style:style style:name="T20" style:family="text">
      <style:text-properties officeooo:rsid="0208c886"/>
    </style:style>
    <style:style style:name="T21" style:family="text">
      <style:text-properties officeooo:rsid="0209c411"/>
    </style:style>
    <style:style style:name="T22" style:family="text">
      <style:text-properties officeooo:rsid="014d19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0">677</text:span>/<text:span text:style-name="T17">20</text:span>1<text:span text:style-name="T5">3</text:span><text:tab/><text:tab/><text:tab/><text:tab/><text:tab/> <text:s text:c="5"/>Novo Hamburgo, <text:span text:style-name="T20">10</text:span> de <text:span text:style-name="T14">ju</text:span><text:span text:style-name="T19">l</text:span><text:span text:style-name="T14">ho</text:span> de 201<text:span text:style-name="T4">3</text:span>.</text:p>
      <text:p text:style-name="P20"/>
      <text:p text:style-name="P15"/>
      <text:p text:style-name="P15"/>
      <text:p text:style-name="P15"/>
      <text:p text:style-name="P18">À<text:span text:style-name="T11"> </text:span><text:span text:style-name="T13">Direção</text:span></text:p>
      <text:p text:style-name="P19">CTG RAÍZES DA QUERÊNCIA</text:p>
      <text:p text:style-name="P13">Rua João Ramão Bueno, 945</text:p>
      <text:p text:style-name="P12"><text:span text:style-name="T17">B</text:span>airro <text:span text:style-name="T20">Boa Saúde</text:span></text:p>
      <text:p text:style-name="P11"><text:span text:style-name="T16">Novo Hamburgo </text:span><text:span text:style-name="T17">- </text:span><text:span text:style-name="T16">RS </text:span></text:p>
      <text:p text:style-name="P10">93347-075</text:p>
      <text:p text:style-name="P9"/>
      <text:p text:style-name="P17"/>
      <text:p text:style-name="P17"/>
      <text:p text:style-name="P16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7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6</text:span><text:span text:style-name="T20">47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8">V</text:span><text:span text:style-name="T2">ereador </text:span><text:span text:style-name="T20">Roger Corrêa</text:span><text:span text:style-name="T2">, que “</text:span><text:span text:style-name="T15">Requer Voto de Congratulações </text:span><text:span text:style-name="T20">ao CTG Raízes da Querência pela passagem do aniversário de 10 anos, comemorado no dia 04 de julho</text:span><text:span text:style-name="T2">”.</text:span></text:p>
      <text:p text:style-name="P14">Atenciosamente,</text:p>
      <text:p text:style-name="P8"/>
      <text:p text:style-name="P21"/>
      <text:p text:style-name="P23"><text:span text:style-name="T22">NAASOM LUCIANO</text:span>,</text:p>
      <text:p text:style-name="P24"><text:span text:style-name="T22">Vice-</text:span>Presidente, <text:span text:style-name="T22">no exercício do</text:span></text:p>
      <text:p text:style-name="P22"><text:span text:style-name="T22">Cargo de Presidente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0" meta:character-count="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