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a7ada" officeooo:paragraph-rsid="022a7ad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a7ada" officeooo:paragraph-rsid="022a7ad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a7ada" officeooo:paragraph-rsid="022e635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ce53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a7ada" officeooo:paragraph-rsid="022a7ad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e635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2e63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357272"/>
    </style:style>
    <style:style style:name="T7" style:family="text">
      <style:text-properties officeooo:rsid="0180911d"/>
    </style:style>
    <style:style style:name="T8" style:family="text">
      <style:text-properties officeooo:rsid="01e95761"/>
    </style:style>
    <style:style style:name="T9" style:family="text">
      <style:text-properties officeooo:rsid="021c5a3b"/>
    </style:style>
    <style:style style:name="T10" style:family="text">
      <style:text-properties officeooo:rsid="021c955c"/>
    </style:style>
    <style:style style:name="T11" style:family="text">
      <style:text-properties officeooo:rsid="021d7719"/>
    </style:style>
    <style:style style:name="T12" style:family="text">
      <style:text-properties officeooo:rsid="021e1021"/>
    </style:style>
    <style:style style:name="T13" style:family="text">
      <style:text-properties officeooo:rsid="02216f85"/>
    </style:style>
    <style:style style:name="T14" style:family="text">
      <style:text-properties officeooo:rsid="02273970"/>
    </style:style>
    <style:style style:name="T15" style:family="text">
      <style:text-properties officeooo:rsid="022a7ada"/>
    </style:style>
    <style:style style:name="T16" style:family="text">
      <style:text-properties officeooo:rsid="022bd75c"/>
    </style:style>
    <style:style style:name="T17" style:family="text">
      <style:text-properties officeooo:rsid="022ce53d"/>
    </style:style>
    <style:style style:name="T18" style:family="text">
      <style:text-properties officeooo:rsid="022e6352"/>
    </style:style>
    <style:style style:name="T19" style:family="text">
      <style:text-properties officeooo:rsid="00098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6">6</text:span><text:span text:style-name="T17">87</text:span>/201<text:span text:style-name="T4">3</text:span><text:tab/><text:tab/><text:tab/><text:tab/><text:tab/> <text:s text:c="5"/>Novo Hamburgo, <text:span text:style-name="T17">10</text:span> de <text:span text:style-name="T8">ju</text:span><text:span text:style-name="T14">l</text:span><text:span text:style-name="T8">ho</text:span> de 201<text:span text:style-name="T3">3</text:span>.</text:p>
      <text:p text:style-name="P14"/>
      <text:p text:style-name="P9"/>
      <text:p text:style-name="P9"/>
      <text:p text:style-name="P11">Ao Excelentíssimo Senhor</text:p>
      <text:p text:style-name="P20">ANÍBAL MOACIR DA SILVA</text:p>
      <text:p text:style-name="P18"><text:span text:style-name="T18">Prefeito Municipal de São Leopoldo</text:span></text:p>
      <text:p text:style-name="P12">Avenida Dom João Becker, 754 </text:p>
      <text:p text:style-name="P11"><text:span text:style-name="T17">SÃO LEOPOLDO</text:span> – RS</text:p>
      <text:p text:style-name="P19"><text:span text:style-name="T17">93010-010</text:span></text:p>
      <text:p text:style-name="P13"/>
      <text:p text:style-name="P10"/>
      <text:p text:style-name="P6"/>
      <text:p text:style-name="P6"/>
      <text:p text:style-name="P6"/>
      <text:p text:style-name="P6"><text:span text:style-name="T12">Senhor </text:span><text:span text:style-name="T15">Presidente</text:span>:</text:p>
      <text:p text:style-name="P21"><text:span text:style-name="T2">Encaminhamos a Vossa </text:span><text:span text:style-name="T9">Excelência</text:span><text:span text:style-name="T2"> cópia d</text:span><text:span text:style-name="T13">a</text:span><text:span text:style-name="T2"> </text:span><text:span text:style-name="T13">Moção</text:span><text:span text:style-name="T2"> nº </text:span><text:span text:style-name="T10">1</text:span><text:span text:style-name="T18">5</text:span><text:span text:style-name="T2">/201</text:span><text:span text:style-name="T5">3</text:span><text:span text:style-name="T2">, de autoria d</text:span><text:span text:style-name="T6">o</text:span><text:span text:style-name="T2"> vereador </text:span><text:span text:style-name="T14">Luiz Fernando Farias, </text:span><text:span text:style-name="T2">que “</text:span><text:span text:style-name="T18">Manifesta apelo pelo reínicio das obras de canalização do Arroio Gauchinho na divisa dos municípios </text:span><text:span text:style-name="T19">de Novo Hamburgo e São Leopoldo</text:span><text:span text:style-name="T14">.</text:span><text:span text:style-name="T2">”.</text:span></text:p>
      <text:p text:style-name="P8">Ate<text:span text:style-name="T14">nciosas saudações.</text:span></text:p>
      <text:p text:style-name="P7"/>
      <text:p text:style-name="P7"/>
      <text:p text:style-name="P15"/>
      <text:p text:style-name="P16"><text:span text:style-name="T18">NAASOM LUCIANO</text:span>,</text:p>
      <text:p text:style-name="P22"><text:span text:style-name="T18">Vice-Presidente, no exercício</text:span></text:p>
      <text:p text:style-name="P22"><text:span text:style-name="T18">do cargo de </text:span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4T14:26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