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73d62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0b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e0b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e0bc9" officeooo:paragraph-rsid="002e0b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123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73d62"/>
    </style:style>
    <style:style style:name="T2" style:family="text">
      <style:text-properties officeooo:rsid="002e0bc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923c" style:font-weight-asian="normal" style:font-weight-complex="normal"/>
    </style:style>
    <style:style style:name="T5" style:family="text">
      <style:text-properties fo:font-weight="normal" officeooo:rsid="00264398" style:font-weight-asian="normal" style:font-weight-complex="normal"/>
    </style:style>
    <style:style style:name="T6" style:family="text">
      <style:text-properties fo:font-weight="normal" officeooo:rsid="001e9864" style:font-weight-asian="normal" style:font-weight-complex="normal"/>
    </style:style>
    <style:style style:name="T7" style:family="text">
      <style:text-properties fo:font-weight="normal" officeooo:rsid="00200ad5" style:font-weight-asian="normal" style:font-weight-complex="normal"/>
    </style:style>
    <style:style style:name="T8" style:family="text">
      <style:text-properties fo:font-weight="normal" officeooo:rsid="0022b09f" style:font-weight-asian="normal" style:font-weight-complex="normal"/>
    </style:style>
    <style:style style:name="T9" style:family="text">
      <style:text-properties fo:font-weight="normal" officeooo:rsid="00241df7" style:font-weight-asian="normal" style:font-weight-complex="normal"/>
    </style:style>
    <style:style style:name="T10" style:family="text">
      <style:text-properties fo:font-weight="normal" officeooo:rsid="00273d62" style:font-weight-asian="normal" style:font-weight-complex="normal"/>
    </style:style>
    <style:style style:name="T11" style:family="text">
      <style:text-properties fo:font-weight="normal" officeooo:rsid="002b5eed" style:font-weight-asian="normal" style:font-weight-complex="normal"/>
    </style:style>
    <style:style style:name="T12" style:family="text">
      <style:text-properties fo:font-weight="normal" officeooo:rsid="002e0bc9" style:font-weight-asian="normal" style:font-weight-complex="normal"/>
    </style:style>
    <style:style style:name="T13" style:family="text">
      <style:text-properties fo:font-weight="normal" officeooo:rsid="003123a0" style:font-weight-asian="normal" style:font-weight-complex="normal"/>
    </style:style>
    <style:style style:name="T14" style:family="text">
      <style:text-properties officeooo:rsid="00331e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4">Senhor Presidente,</text:p>
      <text:p text:style-name="P14">Senhora Vereadora,</text:p>
      <text:p text:style-name="P11">Senhores Vereadores,</text:p>
      <text:p text:style-name="P11"/>
      <text:p text:style-name="P10"/>
      <text:p text:style-name="P10"/>
      <text:p text:style-name="P10"/>
      <text:p text:style-name="P15"><text:span text:style-name="Strong_20_Emphasis"><text:span text:style-name="T13">A presente proposição tem por objetivo fortalecer a Lei <text:s/>Federal nº 10097/2000 e o Decreto Federal nº 5598/2005 que altera dispositivos da Consolidação das Leis do Trabalho – CLT e regulamenta a contratação de aprendizes na faixa etária de 14 a 24 anos de idade. Considerando que o Brasil vivencia o chamado “bônus demográfico”, com cerca de 50 milhões de jovens entre 15 e 29 anos e que essa parcela da sociedade precisa de investimentos reais para ser inserida no processo de desenvolvimento nacional, este projeto procura incentivar as empresas a contratar jovens aprendizes, qualificando-os para a inserção no mercado de trabalho.</text:span></text:span></text:p>
      <text:p text:style-name="P15"><text:span text:style-name="Strong_20_Emphasis"><text:span text:style-name="T13">O Programa Jovem Aprendiz é um programa do Governo Federal, que oportuniza a qualificação e garantia da primeira experiência profissional com benefícios como carteira assinada, salário mínimo e vale transporte, aqueles jovens ou adolescentes que estejam matriculados e frequentando a escola, caso não hajam concluído o ensino médio. </text:span></text:span></text:p>
      <text:p text:style-name="P15"><text:span text:style-name="Strong_20_Emphasis"><text:span text:style-name="T13">A obrigatoriedade legal da contratação de jovens aprendizes recai sobre as empresas de médio e grande porte, definidas as atividades pelo Ministério do Trabalho e Emprego (MTE). <text:s/>Novo Hamburgo possui poucas empresas dessa natureza, sobressaindo aqui empresas de pequeno porte e microempresas. Além destas, também as empresas públicas e as sociedades de economia mista, além das entidades sem fins lucrativos, também são facultadas a referida contratação. Dispensadas, e impossibilitadas, de contratarem estão também aquelas que possuem número de empregados inferior a 07 (sete).</text:span></text:span></text:p>
      <text:p text:style-name="P15"><text:span text:style-name="Strong_20_Emphasis"><text:span text:style-name="T13">Conforme o Decreto 5598/2005, ao aprendiz será garantido o salário mínimo hora, a duração do trabalho não excederá seis horas diárias para alunos do ensino fundamental e oito horas diárias para alunos que já o tenham concluído, desde que nelas forem computadas as horas destinadas a aprendizagem teórica, vedadas a compensação e a prorrogação de jornada.</text:span></text:span></text:p>
      <text:p text:style-name="P15"><text:span text:style-name="Strong_20_Emphasis"><text:span text:style-name="T13">Assim sendo, a criação do selo visa incentivar a grande maioria das empresas hamburguenses a contratarem jovens, principalmente aqueles de baixa renda, pois a lei em tela prevê que sejam contempladas aqueles cuja família esteja cadastradas no NIS (Número de Inscrição Social) e/ou estudantes de escola pública e/ou de escola privada com </text:span></text:span><text:soft-page-break/><text:span text:style-name="Strong_20_Emphasis"><text:span text:style-name="T13">bolsa integral, <text:s/>na condição de jovem aprendiz.</text:span></text:span></text:p>
      <text:p text:style-name="P15"><text:span text:style-name="Strong_20_Emphasis"><text:span text:style-name="T13">Desta forma, com que acima foi exposto, solicitamos a aprovação do presente Projeto de Lei.</text:span></text:span></text:p>
      <text:p text:style-name="P15"><text:span text:style-name="Strong_20_Emphasis"><text:span text:style-name="T13">Novo Hamburgo, 9 de julho de 2013.</text:span></text:span></text:p>
      <text:p text:style-name="P13"><text:span text:style-name="Strong_20_Emphasis"><text:span text:style-name="T12">Vereador </text:span></text:span><text:span text:style-name="Strong_20_Emphasis"><text:span text:style-name="T13">Roger Corrêa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Obs.: Redação conforme o original do</text:span></text:span><text:span text:style-name="Strong_20_Emphasis"><text:span text:style-name="T8">s</text:span></text:span><text:span text:style-name="Strong_20_Emphasis"><text:span text:style-name="T5"> autor</text:span></text:span><text:span text:style-name="Strong_20_Emphasis"><text:span text:style-name="T8">es</text:span></text:span><text:span text:style-name="Strong_20_Emphasis"><text:span text:style-name="T5">.</text:span></text:span></text:p>
      <text:p text:style-name="P7"><text:span text:style-name="Strong_20_Emphasis"><text:span text:style-name="T4">/</text:span></text:span><text:span text:style-name="Strong_20_Emphasis"><text:span text:style-name="T6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73d62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73d62"/>
    </style:style>
    <style:style style:name="MT2" style:family="text">
      <style:text-properties officeooo:rsid="002e0bc9"/>
    </style:style>
    <style:style style:name="MT3" style:family="text">
      <style:text-properties officeooo:rsid="00331e29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</text:span><text:span text:style-name="MT2">LEI</text:span><text:span text:style-name="MT1"> Nº </text:span><text:span text:style-name="MT3">102</text:span><text:span text:style-name="MT1">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467" meta:character-count="2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