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1418e7" officeooo:paragraph-rsid="001418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033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1a3033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34399" officeooo:paragraph-rsid="001343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80e6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1e8eee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e8eee" officeooo:paragraph-rsid="001e8eee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officeooo:paragraph-rsid="001e8eee"/>
    </style:style>
    <style:style style:name="P27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officeooo:paragraph-rsid="00200c34"/>
    </style:style>
    <style:style style:name="P28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margin-top="0.199cm" fo:margin-bottom="0.101cm" fo:text-align="justify" style:justify-single-word="false" fo:text-indent="4.001cm" style:auto-text-indent="false"/>
      <style:text-properties style:font-name="Nimbus Roman No9 L" officeooo:paragraph-rsid="00208817"/>
    </style:style>
    <style:style style:name="T1" style:family="text">
      <style:text-properties officeooo:rsid="001b644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1003"/>
    </style:style>
    <style:style style:name="T4" style:family="text">
      <style:text-properties officeooo:rsid="000defa0"/>
    </style:style>
    <style:style style:name="T5" style:family="text">
      <style:text-properties officeooo:rsid="001207fe"/>
    </style:style>
    <style:style style:name="T6" style:family="text">
      <style:text-properties officeooo:rsid="00134399"/>
    </style:style>
    <style:style style:name="T7" style:family="text">
      <style:text-properties officeooo:rsid="001418e7"/>
    </style:style>
    <style:style style:name="T8" style:family="text">
      <style:text-properties officeooo:rsid="0015a216"/>
    </style:style>
    <style:style style:name="T9" style:family="text">
      <style:text-properties officeooo:rsid="001a3033"/>
    </style:style>
    <style:style style:name="T10" style:family="text">
      <style:text-properties officeooo:rsid="000601b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3033" style:font-weight-asian="bold" style:font-weight-complex="bold"/>
    </style:style>
    <style:style style:name="T13" style:family="text">
      <style:text-properties fo:font-weight="bold" officeooo:rsid="000b1003" style:font-weight-asian="bold" style:font-weight-complex="bold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1a3033"/>
    </style:style>
    <style:style style:name="T16" style:family="text">
      <style:text-properties officeooo:rsid="001bf852"/>
    </style:style>
    <style:style style:name="T17" style:family="text">
      <style:text-properties officeooo:rsid="001d423f"/>
    </style:style>
    <style:style style:name="T18" style:family="text">
      <style:text-properties officeooo:rsid="001e8eee"/>
    </style:style>
    <style:style style:name="T19" style:family="text">
      <style:text-properties style:font-name="Nimbus Roman No9 L" fo:font-size="12pt" fo:font-weight="normal" officeooo:rsid="001e8eee" style:font-size-asian="10.5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2162a6" style:font-size-asian="10.5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style:font-size-asian="12pt" style:font-size-complex="12pt" style:font-weight-complex="bold"/>
    </style:style>
    <style:style style:name="T22" style:family="text">
      <style:text-properties style:font-name="Nimbus Roman No9 L" fo:font-size="12pt" officeooo:rsid="002564e2" style:font-size-asian="12pt" style:font-size-complex="12pt" style:font-weight-complex="bold"/>
    </style:style>
    <style:style style:name="T23" style:family="text">
      <style:text-properties style:font-name="Nimbus Roman No9 L" fo:font-size="12pt" officeooo:rsid="00208817" style:font-size-asian="12pt" style:font-size-complex="12pt" style:font-weight-complex="bold"/>
    </style:style>
    <style:style style:name="T24" style:family="text">
      <style:text-properties style:font-name="Nimbus Roman No9 L" fo:font-size="12pt" officeooo:rsid="002162a6" style:font-size-asian="12pt" style:font-size-complex="12pt" style:font-weight-complex="bold"/>
    </style:style>
    <style:style style:name="T25" style:family="text">
      <style:text-properties style:font-name="Nimbus Roman No9 L" officeooo:rsid="001e8eee"/>
    </style:style>
    <style:style style:name="T26" style:family="text">
      <style:text-properties style:font-name="Nimbus Roman No9 L" officeooo:rsid="00200c34"/>
    </style:style>
    <style:style style:name="T27" style:family="text">
      <style:text-properties style:font-name="Nimbus Roman No9 L" officeooo:rsid="00208817"/>
    </style:style>
    <style:style style:name="T28" style:family="text">
      <style:text-properties officeooo:rsid="00200c34"/>
    </style:style>
    <style:style style:name="T29" style:family="text">
      <style:text-properties officeooo:rsid="00296383"/>
    </style:style>
    <style:style style:name="T30" style:family="text">
      <style:text-properties officeooo:rsid="00259079"/>
    </style:style>
    <style:style style:name="T31" style:family="text">
      <style:text-properties officeooo:rsid="00280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JUSTIFICATIVA</text:span></text:p>
      <text:p text:style-name="P29"><text:span text:style-name="T11"/></text:p>
      <text:p text:style-name="P29"><text:span text:style-name="T11"/></text:p>
      <text:p text:style-name="P29"><text:span text:style-name="T11"/></text:p>
      <text:p text:style-name="P20"/>
      <text:p text:style-name="P21"><text:span text:style-name="T31">Senhor Presidente,</text:span></text:p>
      <text:p text:style-name="P22">Senhor<text:span text:style-name="T29">a Vereadora</text:span>,</text:p>
      <text:p text:style-name="P22">Senhores Vereadores,</text:p>
      <text:p text:style-name="P22"/>
      <text:p text:style-name="P22"/>
      <text:p text:style-name="P23">Presenciamos no mês de junho de 2013, uma série de manifestações populares nascidas da constatação de que o transporte público coletivo, além de precário e ineficiente, é caro, acabando por limitar o direito de ir e vir, previsto no art. 5º, inciso XV da Constituição Federal.</text:p>
      <text:p text:style-name="P24"><text:span text:style-name="T17">Tal circunstância é ainda pior para os estudantes, que no mais das vezes não têm fonte de renda </text:span><text:span text:style-name="T18">própria e com isso restam prejudicados em seus deslocamentos casa- escola, com alguma frequência, tendo até que deixar de frequentar aulas por não ter como custear seu transporte.</text:span></text:p>
      <text:p text:style-name="P25">Percebe-se que o estudante acaba tendo um ônus com o pagamento de sua passagem que diversos outros segmentos da sociedade não possuem. É o que se conclui quando verificamos que o trabalhador empregado tem seu transporte custeado pela empresa, que o idoso goza da gratuidade do transporte público local, assim como a pessoa com deficiência ou o policial fardado, que acabam, portanto, sendo custeados por toda a sociedade. </text:p>
      <text:p text:style-name="P26"><text:span text:style-name="T19">Importante ressaltar , que a presente proposição também vem </text:span><text:span text:style-name="T20">ao</text:span><text:span text:style-name="T19"> encontro </text:span><text:span text:style-name="T20">d</text:span><text:span text:style-name="T19">o anúncio <text:s text:c="2"/>feito no último dia 27 de junho pelo</text:span><text:span text:style-name="T25"> governador Tarso Genro, de que encaminhará nos próximos dias </text:span><text:span text:style-name="T26">a Assembleia Legislativa, </text:span><text:span text:style-name="T25">projeto de lei visando a <text:s/>gratuidade do transporte coletivo <text:s/>para os estudantes que precisam pegar ônibus intermunicipais e que tal inciativa visa atender uma das reivindicações dos protestos realizados em todo o estado nos últimos dias. </text:span></text:p>
      <text:p text:style-name="P27"><text:span text:style-name="T27">Desta forma</text:span><text:span text:style-name="T26">, o presente projeto tem por escopo integrar o Município </text:span><text:span text:style-name="T27">de Novo Hamburgo </text:span><text:span text:style-name="T26">as ações de reorganização da política dos transportes da Região Metropolitana, do Estado e do País, objetivando <text:s/>em conjunto com a sociedade organizada </text:span><text:span text:style-name="T27">ter </text:span><text:span text:style-name="T26">um maior controle da qualidade dos serviços de transporte, </text:span><text:span text:style-name="T27">proporcionando o passe livre estamos investindo em educação.</text:span></text:p>
      <text:p text:style-name="P32"><text:span text:style-name="T21">Ante o exposto, e seguindo </text:span><text:span text:style-name="T23">uma </text:span><text:span text:style-name="T21">tendência </text:span><text:span text:style-name="T23">nacional</text:span><text:span text:style-name="T21">, solicit</text:span><text:span text:style-name="T24">o </text:span><text:span text:style-name="T21">aos </text:span><text:span text:style-name="T24">n</text:span><text:span text:style-name="T21">obres </text:span><text:span text:style-name="T22">vereadores </text:span><text:span text:style-name="T21"><text:s/>a aprovação da presente proposição legislativa.</text:span></text:p>
      <text:p text:style-name="P28">Novo Hamburgo, <text:span text:style-name="T31">10</text:span> de julho de 2013.</text:p>
      <text:p text:style-name="P31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5:46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88" meta:character-count="2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