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e3493" officeooo:paragraph-rsid="001e349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bold" officeooo:rsid="001e3493" officeooo:paragraph-rsid="001e3493" style:font-size-asian="10.5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1e3493" officeooo:paragraph-rsid="001e349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02f1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e3493" officeooo:paragraph-rsid="001e3493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e3493" officeooo:paragraph-rsid="001e3493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202f1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d94"/>
    </style:style>
    <style:style style:name="T4" style:family="text">
      <style:text-properties officeooo:rsid="0016601c"/>
    </style:style>
    <style:style style:name="T5" style:family="text">
      <style:text-properties officeooo:rsid="001ae9f4"/>
    </style:style>
    <style:style style:name="T6" style:family="text">
      <style:text-properties officeooo:rsid="001bde40"/>
    </style:style>
    <style:style style:name="T7" style:family="text">
      <style:text-properties officeooo:rsid="001e3493"/>
    </style:style>
    <style:style style:name="T8" style:family="text">
      <style:text-properties officeooo:rsid="00202f16"/>
    </style:style>
    <style:style style:name="T9" style:family="text">
      <style:text-properties officeooo:rsid="0021f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</text:span><text:span text:style-name="T8">3</text:span><text:span text:style-name="T7"> AO </text:span>PROJETO DE LEI Nº <text:span text:style-name="T6">74</text:span>/2013</text:p>
      <text:p text:style-name="P7"><text:span text:style-name="T7">Dá nova redação à ementa e ao "caput" do art. 1º do Projeto de Lei nº 74/2013</text:span>.</text:p>
      <text:p text:style-name="P8">"<text:tab/>. . . . . . . . . . . . . . . . . . . . . . . . . . . . . . . . . . . . . . . . . . . . . . . . . . . . . . . . . . . . . . .</text:p>
      <text:p text:style-name="P14"><text:span text:style-name="T4">Institui </text:span><text:span text:style-name="T5">a entrega de relatório </text:span><text:span text:style-name="T7">semestr</text:span><text:span text:style-name="T5">al com os indicadores da rede municipal de ensino ao Poder Legislativo, pelo Poder Executivo</text:span><text:span text:style-name="T7">.</text:span></text:p>
      <text:p text:style-name="P10">. . . . . . . . . . . . . . . . . . . . . . . . . . . . . . . . . . . . . . . . . . . . . . . . . . . . . . . . . . . . . . .</text:p>
      <text:p text:style-name="P11"><text:span text:style-name="T2">Art. 1º</text:span><text:tab/>Fica instituíd<text:span text:style-name="T3">a</text:span> <text:span text:style-name="T5">a entrega de relatório </text:span><text:span text:style-name="T7">semestr</text:span><text:span text:style-name="T5">al com os indicadores da rede municipal de ensino ao Poder Legislativo, pelo Poder Executivo</text:span>.</text:p>
      <text:p text:style-name="P12">. . . . . . . . . . . . . . . . . . . . . . . . . . . . . . . . . . . . . . . . . . . . . . .<text:tab/><text:tab/> <text:s text:c="9"/>"</text:p>
      <text:p text:style-name="P9">JUSTIFICATIVA</text:p>
      <text:p text:style-name="P12"/>
      <text:p text:style-name="P12"/>
      <text:p text:style-name="P12">Senhor Presidente,</text:p>
      <text:p text:style-name="P12">Senhora Vereadora,</text:p>
      <text:p text:style-name="P12">Senhores Vereadores,</text:p>
      <text:p text:style-name="P12"/>
      <text:p text:style-name="P12"/>
      <text:p text:style-name="P12">Esta emenda visa modificar o prazo do relatório de anual para semestral, com o objetivo de proporcionar maior rapidez na utilização dos indicadores, para a resolução de eventuais problemas nele detectados.</text:p>
      <text:p text:style-name="P12">Novo Hamburgo, <text:span text:style-name="T9">11</text:span> de ju<text:span text:style-name="T9">l</text:span>ho de 2013.</text:p>
      <text:p text:style-name="P13">Vereador Professor Iss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2T08:18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61" meta:character-count="14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