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paragraph-rsid="001ae9f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paragraph-rsid="001ae9f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3fd94" officeooo:paragraph-rsid="0013fd9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7be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f7be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paragraph-rsid="001f7be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e9f4" style:font-weight-asian="bold" style:font-weight-complex="bold"/>
    </style:style>
    <style:style style:name="T4" style:family="text">
      <style:text-properties fo:font-weight="bold" officeooo:rsid="001f7beb" style:font-weight-asian="bold" style:font-weight-complex="bold"/>
    </style:style>
    <style:style style:name="T5" style:family="text">
      <style:text-properties officeooo:rsid="0013fd94"/>
    </style:style>
    <style:style style:name="T6" style:family="text">
      <style:text-properties officeooo:rsid="0016601c"/>
    </style:style>
    <style:style style:name="T7" style:family="text">
      <style:text-properties officeooo:rsid="001ae9f4"/>
    </style:style>
    <style:style style:name="T8" style:family="text">
      <style:text-properties officeooo:rsid="001bde40"/>
    </style:style>
    <style:style style:name="T9" style:family="text">
      <style:text-properties officeooo:rsid="001c99bb"/>
    </style:style>
    <style:style style:name="T10" style:family="text">
      <style:text-properties officeooo:rsid="001f7beb"/>
    </style:style>
    <style:style style:name="T11" style:family="text">
      <style:text-properties officeooo:rsid="0019a4de" style:font-size-asian="12pt"/>
    </style:style>
    <style:style style:name="T12" style:family="text">
      <style:text-properties officeooo:rsid="001d0ac4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REDAÇÃO FINAL DO </text:span>PROJETO DE LEI Nº <text:span text:style-name="T8">74</text:span>/2013</text:p>
      <text:p text:style-name="P15"><text:span text:style-name="T10">Institui a entrega de relatório semestral com os indicadores da rede municipal de ensino ao Poder Legislativo, pelo Poder Executivo</text:span>.</text:p>
      <text:p text:style-name="P7">O PREFEITO MUNICIPAL DE NOVO HAMBURGO:</text:p>
      <text:p text:style-name="P8">Faço saber que o Poder Legislativo Municipal aprovou e eu sanciono<text:span text:style-name="T6"> e promulgo</text:span> a presente Lei:</text:p>
      <text:p text:style-name="P16"><text:span text:style-name="T2">Art. 1º</text:span><text:tab/><text:span text:style-name="T10">Fica instituída a entrega de relatório semestral com os indicadores da rede municipal de ensino ao Poder Legislativo, pelo Poder Executivo</text:span>.</text:p>
      <text:p text:style-name="P10"><text:span text:style-name="T2">Parágrafo único.</text:span><text:tab/><text:span text:style-name="T7">Os indicadores educacionais no </text:span><text:span text:style-name="T9">"</text:span><text:span text:style-name="T7">caput</text:span><text:span text:style-name="T9">" deste artigo</text:span><text:span text:style-name="T7"> a serem utilizados como parâmetros do relatório são: </text:span></text:p>
      <text:p text:style-name="P11"><text:span text:style-name="T3">I -</text:span><text:span text:style-name="T7"><text:tab/>alfabetização; </text:span></text:p>
      <text:p text:style-name="P11"><text:span text:style-name="T3">II -</text:span><text:span text:style-name="T7"><text:tab/>matrícula e evasão escolar; </text:span></text:p>
      <text:p text:style-name="P11"><text:span text:style-name="T3">III -</text:span><text:span text:style-name="T7"><text:tab/>taxa de distorção idade/série; </text:span></text:p>
      <text:p text:style-name="P11"><text:span text:style-name="T3">IV -</text:span><text:span text:style-name="T7"><text:tab/>docentes; </text:span></text:p>
      <text:p text:style-name="P11"><text:span text:style-name="T3">V -</text:span><text:span text:style-name="T7"><text:tab/>programas; </text:span></text:p>
      <text:p text:style-name="P11"><text:span text:style-name="T3">VI -</text:span><text:span text:style-name="T7"><text:tab/>rendimento escolar; <text:s/></text:span></text:p>
      <text:p text:style-name="P11"><text:span text:style-name="T3">VII -</text:span><text:span text:style-name="T7"><text:tab/>valores investidos durante o ano na infraestrutura das escolas; </text:span></text:p>
      <text:p text:style-name="P17"><text:span text:style-name="T3">VIII -</text:span><text:span text:style-name="T7"><text:tab/>porcentagem e valores específicos destinados à educação</text:span><text:span text:style-name="T10">;</text:span></text:p>
      <text:p text:style-name="P17"><text:span text:style-name="T4">IX -</text:span><text:span text:style-name="T10"><text:tab/></text:span><text:span text:style-name="T12">c</text:span><text:span text:style-name="T11">apacitação dos docentes</text:span><text:span text:style-name="T7">.</text:span></text:p>
      <text:p text:style-name="P9"><text:span text:style-name="T2">Art. 2º</text:span><text:tab/>Esta Lei entra em vigor na data de sua publicação.</text:p>
      <text:p text:style-name="P12">GABINETE DO PREFEITO MUNICIPAL DE NOVO HAMBURGO, aos . . .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3T17:38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264" meta: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