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paragraph-rsid="001ae9f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paragraph-rsid="0022212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3f73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paragraph-rsid="001f7be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29e33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222127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517cm"/>
        </style:tab-stops>
      </style:paragraph-properties>
      <style:text-properties style:font-name="Nimbus Roman No9 L" fo:font-size="12pt" fo:font-weight="normal" officeooo:paragraph-rsid="0022212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9f4" style:font-weight-asian="bold" style:font-weight-complex="bold"/>
    </style:style>
    <style:style style:name="T4" style:family="text">
      <style:text-properties fo:font-weight="bold" officeooo:rsid="001f7beb" style:font-weight-asian="bold" style:font-weight-complex="bold"/>
    </style:style>
    <style:style style:name="T5" style:family="text">
      <style:text-properties fo:font-weight="bold" officeooo:rsid="00229e33" style:font-weight-asian="bold" style:font-weight-complex="bold"/>
    </style:style>
    <style:style style:name="T6" style:family="text">
      <style:text-properties officeooo:rsid="0016601c"/>
    </style:style>
    <style:style style:name="T7" style:family="text">
      <style:text-properties officeooo:rsid="001ae9f4"/>
    </style:style>
    <style:style style:name="T8" style:family="text">
      <style:text-properties officeooo:rsid="001c99bb"/>
    </style:style>
    <style:style style:name="T9" style:family="text">
      <style:text-properties officeooo:rsid="001f7beb"/>
    </style:style>
    <style:style style:name="T10" style:family="text">
      <style:text-properties officeooo:rsid="0019a4de" style:font-size-asian="12pt"/>
    </style:style>
    <style:style style:name="T11" style:family="text">
      <style:text-properties officeooo:rsid="001d0ac4" style:font-size-asian="12pt"/>
    </style:style>
    <style:style style:name="T12" style:family="text">
      <style:text-properties officeooo:rsid="00222127"/>
    </style:style>
    <style:style style:name="T13" style:family="text">
      <style:text-properties fo:font-style="italic" officeooo:rsid="00222127" style:font-style-asian="italic" style:font-style-complex="italic"/>
    </style:style>
    <style:style style:name="T14" style:family="text">
      <style:text-properties fo:font-style="italic" officeooo:rsid="0023f735" style:font-style-asian="italic" style:font-style-complex="italic"/>
    </style:style>
    <style:style style:name="T15" style:family="text">
      <style:text-properties officeooo:rsid="00229e33"/>
    </style:style>
    <style:style style:name="T16" style:family="text">
      <style:text-properties officeooo:rsid="0023f735"/>
    </style:style>
    <style:style style:name="T17" style:family="text">
      <style:text-properties officeooo:rsid="00245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REDAÇÃO FINAL DO </text:span>PROJETO DE LEI Nº <text:span text:style-name="T12">80</text:span>/2013</text:p>
      <text:p text:style-name="P12"><text:span text:style-name="T12">Altera dispositivos da Lei Municipal nº 1.798/2008, de 03/04/2008, que dispõe sobre a concessão de auxílio-alimentação aos servidores municipais e dá outras providências.</text:span></text:p>
      <text:p text:style-name="P7">O PREFEITO MUNICIPAL DE NOVO HAMBURGO:</text:p>
      <text:p text:style-name="P8">Faço saber que o Poder Legislativo Municipal aprovou e eu sanciono<text:span text:style-name="T6"> e promulgo</text:span> a presente Lei:</text:p>
      <text:p text:style-name="P13"><text:span text:style-name="T2">Art. 1º</text:span><text:tab/><text:span text:style-name="T16">O </text:span><text:span text:style-name="T14">caput</text:span><text:span text:style-name="T16"> do art. 4º da Lei Municipal nº 1.798/2008, de 3 de abril de 2008, que dispõe sobre a concessão de auxílio-alimentação aos servidores municipais e dá outras providências, o seu § 3º, com redação acrescentada pela Lei Municipal nº 2.282/2011, de 25 de maio de 2011, e o seu § 4º, com redação acrescentada pela Lei Municipal nº 2.416/2012, de 4 de abril de 2012, passam a viger com a seguinte redação</text:span><text:span text:style-name="T12">:</text:span></text:p>
      <text:p text:style-name="P17"><text:span text:style-name="T12">"Art. 4º<text:tab/>O valor mensal do Auxílio-Alimentação será de R$ 193,00 (cento e noventa e três reais) e será concedido exclusivamente aos servidores que detiverem efetiva jornada de trabalho de 40 (quarenta) horas semanais prestadas em regime de dois turnos diários. (NR)</text:span></text:p>
      <text:p text:style-name="P16"><text:span text:style-name="T12">§ 1º<text:tab/>. . . . . . . . . . . . . . . . . . . . . . . . . . . . . . . . . . . . . . . . . . . . . . . . . . . . . . .</text:span><text:span text:style-name="T17"> . .</text:span></text:p>
      <text:p text:style-name="P16"><text:span text:style-name="T12">§ 2º<text:tab/>. . . . . . . . . . . . . . . . . . . . . . . . . . . . . . . . . . . . . . . . . . . . . . . . . . . . . . .</text:span><text:span text:style-name="T17"> . .</text:span></text:p>
      <text:p text:style-name="P16"><text:span text:style-name="T12">§ 3º<text:tab/>Os Professores do quadro do Magistério Municipal, que exerçam o regime de 20 (vinte) horas, farão jus ao auxílio-alimentação no valor de R$ 96,50 (noventa e seis reais e cinquenta centavos). (NR)</text:span></text:p>
      <text:p text:style-name="P16"><text:span text:style-name="T12">§ 4º<text:tab/>Poderá ser estendido o auxílio-alimentação de R$ 193,00 (cento e noventa e três Reais), aos servidores detentores de Cargos em Comissão, por ato do Prefeito Municipal, de acordo com a disponibilidade financeira do Município." (NR)</text:span></text:p>
      <text:p text:style-name="P15"><text:span text:style-name="T5">Art. 2º</text:span><text:span text:style-name="T15"><text:tab/>As despesas decorrentes desta Lei correrão à conta das dotações orçamentárias próprias.</text:span></text:p>
      <text:p text:style-name="P15"><text:span text:style-name="T5">Art. 3º</text:span><text:span text:style-name="T15"><text:tab/>Esta Lei entrará em vigor na data de sua publicação, retroagindo os respectivos efeitos a 1º de abril de 2013, revogando-se as disposições em contrário.</text:span></text:p>
      <text:p text:style-name="P10">GABINETE DO PREFEITO MUNICIPAL DE NOVO HAMBURGO, aos . . . . . . . . . . . . . . . . . . . . . . . . . . . . . . . . .</text:p>
      <text:p text:style-name="P18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2T08:25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514" meta:character-count="24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