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2d40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ac3e9" officeooo:paragraph-rsid="023ac3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f8251" officeooo:paragraph-rsid="023f825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2a431" officeooo:paragraph-rsid="0232a43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462ec5" officeooo:paragraph-rsid="02462ec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e95761"/>
    </style:style>
    <style:style style:name="T9" style:family="text">
      <style:text-properties officeooo:rsid="0214ba75"/>
    </style:style>
    <style:style style:name="T10" style:family="text">
      <style:text-properties officeooo:rsid="02256517"/>
    </style:style>
    <style:style style:name="T11" style:family="text">
      <style:text-properties officeooo:rsid="0226c114"/>
    </style:style>
    <style:style style:name="T12" style:family="text">
      <style:text-properties officeooo:rsid="022a4b55"/>
    </style:style>
    <style:style style:name="T13" style:family="text">
      <style:text-properties officeooo:rsid="022b921f"/>
    </style:style>
    <style:style style:name="T14" style:family="text">
      <style:text-properties officeooo:rsid="022f817a"/>
    </style:style>
    <style:style style:name="T15" style:family="text">
      <style:text-properties officeooo:rsid="02346596"/>
    </style:style>
    <style:style style:name="T16" style:family="text">
      <style:text-properties officeooo:rsid="02389d75"/>
    </style:style>
    <style:style style:name="T17" style:family="text">
      <style:text-properties officeooo:rsid="023e7604"/>
    </style:style>
    <style:style style:name="T18" style:family="text">
      <style:text-properties officeooo:rsid="023ee4a7"/>
    </style:style>
    <style:style style:name="T19" style:family="text">
      <style:text-properties officeooo:rsid="02425015"/>
    </style:style>
    <style:style style:name="T20" style:family="text">
      <style:text-properties officeooo:rsid="0242d403"/>
    </style:style>
    <style:style style:name="T21" style:family="text">
      <style:text-properties officeooo:rsid="02445ebd"/>
    </style:style>
    <style:style style:name="T22" style:family="text">
      <style:text-properties officeooo:rsid="02462ec5"/>
    </style:style>
    <style:style style:name="T23" style:family="text">
      <style:text-properties officeooo:rsid="02471f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9">6</text:span><text:span text:style-name="T17">9</text:span><text:span text:style-name="T21">6</text:span>/201<text:span text:style-name="T5">3</text:span><text:tab/><text:tab/><text:tab/><text:tab/><text:tab/> <text:s text:c="5"/>Novo Hamburgo, <text:span text:style-name="T12">1</text:span><text:span text:style-name="T23">7</text:span> de <text:span text:style-name="T8">ju</text:span><text:span text:style-name="T10">l</text:span><text:span text:style-name="T8">ho</text:span> de 201<text:span text:style-name="T4">3</text:span>.</text:p>
      <text:p text:style-name="P20"/>
      <text:p text:style-name="P14"/>
      <text:p text:style-name="P14"/>
      <text:p text:style-name="P16">À Direção</text:p>
      <text:p text:style-name="P23">Clínica Albernaz</text:p>
      <text:p text:style-name="P15">Rua <text:span text:style-name="T22">Marcílio Dias, 1431</text:span></text:p>
      <text:p text:style-name="P14">NOVO HAMBURGO – RS</text:p>
      <text:p text:style-name="P15">93<text:span text:style-name="T22">410-190</text:span></text:p>
      <text:p text:style-name="P19"/>
      <text:p text:style-name="P10"><text:s/></text:p>
      <text:p text:style-name="P11"/>
      <text:p text:style-name="P9"/>
      <text:p text:style-name="P17"/>
      <text:p text:style-name="P17"/>
      <text:p text:style-name="P17"/>
      <text:p text:style-name="P18"/>
      <text:p text:style-name="P6"/>
      <text:p text:style-name="P6"/>
      <text:p text:style-name="P6"/>
      <text:p text:style-name="P6"/>
      <text:p text:style-name="P6"/>
      <text:p text:style-name="P6"><text:span text:style-name="T11">Prezad</text:span><text:span text:style-name="T13">o</text:span><text:span text:style-name="T16">s</text:span><text:span text:style-name="T11"> </text:span><text:span text:style-name="T15">Senhor</text:span><text:span text:style-name="T16">es</text:span>:</text:p>
      <text:p text:style-name="P7"><text:span text:style-name="T3">Encaminhamos a Vossa</text:span><text:span text:style-name="T16">s</text:span><text:span text:style-name="T3"> </text:span><text:span text:style-name="T16">Senhorias</text:span><text:span text:style-name="T3"> cópia d</text:span><text:span text:style-name="T11">o</text:span><text:span text:style-name="T3"> </text:span><text:span text:style-name="T11">Requerimento</text:span><text:span text:style-name="T3"> nº </text:span><text:span text:style-name="T11">6</text:span><text:span text:style-name="T18">6</text:span><text:span text:style-name="T19">3</text:span><text:span text:style-name="T3">/201</text:span><text:span text:style-name="T6">3</text:span><text:span text:style-name="T3">, de autoria d</text:span><text:span text:style-name="T7">o</text:span><text:span text:style-name="T3"> vereador </text:span><text:span text:style-name="T11">Raul Cassel</text:span><text:span text:style-name="T3">, que “</text:span><text:span text:style-name="T20">Requer Voto de Congratulações à Clínica Albernaz pela comemoração de seus 20 anos de atividades</text:span><text:span text:style-name="T3">”.</text:span></text:p>
      <text:p text:style-name="P12">Atenciosamente,</text:p>
      <text:p text:style-name="P8"/>
      <text:p text:style-name="P8"/>
      <text:p text:style-name="P21"/>
      <text:p text:style-name="P22"><text:span text:style-name="T23">ANTONIO LUCAS</text:span>,</text:p>
      <text:p text:style-name="P22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08T17:11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1" meta:character-count="7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usr/lib/openoffice/share/template/pt-BR/CMNH/ped-provid.odt" meta:date="2010-09-29T13:22:32"/>
  </office:meta>
</office:document-meta>
</file>