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5e16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15e5182" officeooo:paragraph-rsid="015e518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5e5182" officeooo:paragraph-rsid="015e518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6b3bec" officeooo:paragraph-rsid="016e5978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6e5978" officeooo:paragraph-rsid="016e597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3.244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fo:text-align="justify" style:justify-single-word="false" fo:text-indent="3.244cm" style:auto-text-indent="false"/>
      <style:text-properties style:font-name="Nimbus Roman No9 L" officeooo:paragraph-rsid="0173e41a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ffb0b1" officeooo:paragraph-rsid="00ffb0b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style="normal" fo:font-weight="normal" officeooo:rsid="0173e41a" officeooo:paragraph-rsid="0173e41a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244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a0f1e"/>
    </style:style>
    <style:style style:name="T3" style:family="text">
      <style:text-properties officeooo:rsid="00aedb5f"/>
    </style:style>
    <style:style style:name="T4" style:family="text">
      <style:text-properties officeooo:rsid="00ba7b08"/>
    </style:style>
    <style:style style:name="T5" style:family="text">
      <style:text-properties officeooo:rsid="010744cb"/>
    </style:style>
    <style:style style:name="T6" style:family="text">
      <style:text-properties style:use-window-font-color="true" fo:font-size="12pt" fo:language="pt" fo:country="BR" fo:font-style="normal" fo:font-weight="normal" officeooo:rsid="0043cc33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0996b0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8" style:family="text">
      <style:text-properties officeooo:rsid="014d0e17"/>
    </style:style>
    <style:style style:name="T9" style:family="text">
      <style:text-properties officeooo:rsid="015b435a"/>
    </style:style>
    <style:style style:name="T10" style:family="text">
      <style:text-properties officeooo:rsid="00f02836"/>
    </style:style>
    <style:style style:name="T11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14c840d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1124332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150d6f2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font-style="normal" fo:font-weight="normal" officeooo:rsid="015e5182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size="12pt" fo:font-style="normal" fo:font-weight="normal" officeooo:rsid="0173e41a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officeooo:rsid="016620e8"/>
    </style:style>
    <style:style style:name="T19" style:family="text">
      <style:text-properties officeooo:rsid="016e5978"/>
    </style:style>
    <style:style style:name="T20" style:family="text">
      <style:text-properties officeooo:rsid="016fca8a"/>
    </style:style>
    <style:style style:name="T21" style:family="text">
      <style:text-properties officeooo:rsid="0173e41a"/>
    </style:style>
    <style:style style:name="T22" style:family="text">
      <style:text-properties officeooo:rsid="0174717e"/>
    </style:style>
    <style:style style:name="T2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21">698</text:span>/201<text:span text:style-name="T4">3</text:span><text:tab/><text:tab/><text:tab/><text:tab/><text:tab/> <text:s text:c="8"/>Novo Hamburgo, <text:span text:style-name="T21">1</text:span><text:span text:style-name="T22">7</text:span> de <text:span text:style-name="T21">julho</text:span> de 201<text:span text:style-name="T3">3</text:span>.</text:p>
      <text:p text:style-name="P19"/>
      <text:p text:style-name="P17"/>
      <text:p text:style-name="P18"/>
      <text:p text:style-name="P11">Ao <text:span text:style-name="T21">Excelentíssimo Senhor</text:span></text:p>
      <text:p text:style-name="P21">CLÁUDIO RIEGER</text:p>
      <text:p text:style-name="P10"><text:span text:style-name="T19">Coman</text:span><text:span text:style-name="T20">d</text:span><text:span text:style-name="T21">ante d</text:span><text:span text:style-name="T20">o 3º Batalhão de Polícia Militar – 3º BPM</text:span></text:p>
      <text:p text:style-name="P11">Av. Coronel Travassos, 1111</text:p>
      <text:p text:style-name="P9">Bairro <text:span text:style-name="T19">Rondônia</text:span></text:p>
      <text:p text:style-name="P7"><text:span text:style-name="T8">NOVO HAMBURGO</text:span><text:span text:style-name="T10"> - RS</text:span></text:p>
      <text:p text:style-name="P8">93<text:span text:style-name="T19">415-000</text:span></text:p>
      <text:p text:style-name="P6"/>
      <text:p text:style-name="P20"/>
      <text:p text:style-name="P20"/>
      <text:p text:style-name="P20"/>
      <text:p text:style-name="P20"/>
      <text:p text:style-name="P12"><text:span text:style-name="T5">Prezad</text:span><text:span text:style-name="T9">o </text:span><text:span text:style-name="T5">Senhor</text:span>:</text:p>
      <text:p text:style-name="P16"><text:span text:style-name="T11">Encaminhamos a Vossa </text:span><text:span text:style-name="T17">Excelência</text:span><text:span text:style-name="T11"> cópia d</text:span><text:span text:style-name="T12">o</text:span><text:span text:style-name="T11"> </text:span><text:span text:style-name="T12">Requerimento</text:span><text:span text:style-name="T11"> nº </text:span><text:span text:style-name="T17">665</text:span><text:span text:style-name="T13">/</text:span><text:span text:style-name="T11">201</text:span><text:span text:style-name="T14">3</text:span><text:span text:style-name="T11">, de autoria d</text:span><text:span text:style-name="T15">o</text:span><text:span text:style-name="T11"> vereador </text:span><text:span text:style-name="T17">Raul Cassel</text:span><text:span text:style-name="T16">,</text:span><text:span text:style-name="T11"> que “</text:span><text:span text:style-name="T6">Requer Voto de Congratulações à Brigada Militar </text:span><text:span text:style-name="T7">pela realização do PROERD</text:span><text:span text:style-name="T6">.</text:span>”<text:span text:style-name="T11">.</text:span></text:p>
      <text:p text:style-name="P13">Atenciosamente,</text:p>
      <text:p text:style-name="P12"/>
      <text:p text:style-name="P12"/>
      <text:p text:style-name="P14"/>
      <text:p text:style-name="P15"><text:span text:style-name="T22">ANTONIO LUCAS</text:span>, </text:p>
      <text:p text:style-name="P15"><text:span text:style-name="T23">Presidente.</text:span></text:p>
      <text:p text:style-name="P1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5">RR</text:span><text:span text:style-name="T2">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4-15T17:42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6-04/sessão%2028-03/usr/lib/openoffice/share/template/pt-BR/CMNH/ped-provid.odt" meta:date="2010-09-29T13:22:32"/>
  </office:meta>
</office:document-meta>
</file>