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09930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cce7ad" officeooo:paragraph-rsid="0208a0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099302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8a026" officeooo:paragraph-rsid="0208a026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8a026" officeooo:paragraph-rsid="0208a026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cfda80"/>
    </style:style>
    <style:style style:name="T9" style:family="text">
      <style:text-properties officeooo:rsid="01dd4e8b"/>
    </style:style>
    <style:style style:name="T10" style:family="text">
      <style:text-properties officeooo:rsid="01e95761"/>
    </style:style>
    <style:style style:name="T11" style:family="text">
      <style:text-properties officeooo:rsid="01ffa914"/>
    </style:style>
    <style:style style:name="T12" style:family="text">
      <style:text-properties officeooo:rsid="001874f1"/>
    </style:style>
    <style:style style:name="T13" style:family="text">
      <style:text-properties officeooo:rsid="001a9654"/>
    </style:style>
    <style:style style:name="T14" style:family="text">
      <style:text-properties officeooo:rsid="0203c797"/>
    </style:style>
    <style:style style:name="T15" style:family="text">
      <style:text-properties officeooo:rsid="020465c9"/>
    </style:style>
    <style:style style:name="T16" style:family="text">
      <style:text-properties officeooo:rsid="02073b9b"/>
    </style:style>
    <style:style style:name="T17" style:family="text">
      <style:text-properties officeooo:rsid="0208a026"/>
    </style:style>
    <style:style style:name="T18" style:family="text">
      <style:text-properties officeooo:rsid="02099302"/>
    </style:style>
    <style:style style:name="T19" style:family="text">
      <style:text-properties style:use-window-font-color="true" fo:language="pt" fo:country="BR" officeooo:rsid="020465c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9093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342b4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20bf9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7">697</text:span>/<text:span text:style-name="T14">20</text:span>1<text:span text:style-name="T5">3</text:span><text:tab/><text:tab/><text:tab/><text:tab/><text:tab/> <text:s text:c="5"/>Novo Hamburgo, <text:span text:style-name="T17">1</text:span><text:span text:style-name="T22">7</text:span> de <text:span text:style-name="T10">ju</text:span><text:span text:style-name="T16">l</text:span><text:span text:style-name="T10">ho</text:span> de 201<text:span text:style-name="T4">3</text:span>.</text:p>
      <text:p text:style-name="P16"/>
      <text:p text:style-name="P12"/>
      <text:p text:style-name="P12"/>
      <text:p text:style-name="P12"/>
      <text:p text:style-name="P20">Senhora</text:p>
      <text:p text:style-name="P21">VERA DE CONTO</text:p>
      <text:p text:style-name="P20">Casaria</text:p>
      <text:p text:style-name="P14">Rua Almirante Barroso, 96</text:p>
      <text:p text:style-name="P10"><text:span text:style-name="T11">Novo Hamburgo </text:span><text:span text:style-name="T14">- </text:span><text:span text:style-name="T11">RS </text:span></text:p>
      <text:p text:style-name="P10"><text:span text:style-name="T12">93.</text:span><text:span text:style-name="T18">51</text:span><text:span text:style-name="T13">0-</text:span><text:span text:style-name="T18">29</text:span><text:span text:style-name="T13">0</text:span></text:p>
      <text:p text:style-name="P9"/>
      <text:p text:style-name="P15"/>
      <text:p text:style-name="P13"/>
      <text:p text:style-name="P6"/>
      <text:p text:style-name="P6"/>
      <text:p text:style-name="P6"/>
      <text:p text:style-name="P6"><text:span text:style-name="T8">Prezad</text:span><text:span text:style-name="T18">a</text:span><text:span text:style-name="T8"> </text:span><text:span text:style-name="T9">Senhor</text:span><text:span text:style-name="T18">a</text:span>:</text:p>
      <text:p text:style-name="P6"/>
      <text:p text:style-name="P7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18">666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15">V</text:span><text:span text:style-name="T2">ereador </text:span><text:span text:style-name="T18">Raul Cassel</text:span><text:span text:style-name="T2">, que “</text:span><text:span text:style-name="T19">Requer Voto de Congratulações </text:span><text:span text:style-name="T20">à Casaria,</text:span><text:span text:style-name="T21"> pela inauguração de sua nova loja em Novo Hamburgo</text:span><text:span text:style-name="T2">”.</text:span></text:p>
      <text:p text:style-name="P11">Atenciosamente,</text:p>
      <text:p text:style-name="P8"/>
      <text:p text:style-name="P17"/>
      <text:p text:style-name="P18"><text:span text:style-name="T22">ANTONIO LUCAS</text:span>,</text:p>
      <text:p text:style-name="P19"><text:span text:style-name="T18">Presidente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1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2" meta: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