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41e8a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Nimbus Roman No9 L" fo:font-size="12pt" style:font-size-asian="12pt" style:font-size-complex="12pt"/>
    </style:style>
    <style:style style:name="P20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41e8a" officeooo:paragraph-rsid="01b41e8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b41e8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196e148"/>
    </style:style>
    <style:style style:name="T20" style:family="text">
      <style:text-properties officeooo:rsid="019d6211"/>
    </style:style>
    <style:style style:name="T21" style:family="text">
      <style:text-properties officeooo:rsid="01a08ab1"/>
    </style:style>
    <style:style style:name="T22" style:family="text">
      <style:text-properties officeooo:rsid="01a303b4"/>
    </style:style>
    <style:style style:name="T23" style:family="text">
      <style:text-properties officeooo:rsid="01ab62f6"/>
    </style:style>
    <style:style style:name="T24" style:family="text">
      <style:text-properties officeooo:rsid="01aeed53"/>
    </style:style>
    <style:style style:name="T25" style:family="text">
      <style:text-properties officeooo:rsid="01b0d4f5"/>
    </style:style>
    <style:style style:name="T26" style:family="text">
      <style:text-properties officeooo:rsid="01b26110"/>
    </style:style>
    <style:style style:name="T27" style:family="text">
      <style:text-properties officeooo:rsid="01b41e8a"/>
    </style:style>
    <style:style style:name="T28" style:family="text">
      <style:text-properties officeooo:rsid="01b65171"/>
    </style:style>
    <style:style style:name="T29" style:family="text">
      <style:text-properties officeooo:rsid="01b7f52e"/>
    </style:style>
    <style:style style:name="T30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9"> </text:span><text:span text:style-name="T21">6</text:span><text:span text:style-name="T24">9</text:span><text:span text:style-name="T28">9</text:span>/201<text:span text:style-name="T4">3</text:span><text:tab/><text:tab/><text:tab/><text:tab/><text:tab/> <text:s text:c="8"/>Novo Hamburgo, <text:span text:style-name="T24">1</text:span><text:span text:style-name="T29">7</text:span> de <text:span text:style-name="T21">ju</text:span><text:span text:style-name="T23">l</text:span><text:span text:style-name="T21">ho</text:span> de 201<text:span text:style-name="T3">3</text:span>.</text:p>
      <text:p text:style-name="P17"/>
      <text:p text:style-name="P15"/>
      <text:p text:style-name="P16"/>
      <text:p text:style-name="P21">À Direção</text:p>
      <text:p text:style-name="P21">CONTABURGO ESCRITÓRIO CONTÁBIL</text:p>
      <text:p text:style-name="P19">Rua <text:span text:style-name="T27">Joaquim Nabuco, nº 15 – Sala 101</text:span></text:p>
      <text:p text:style-name="P20"><text:span text:style-name="T22">Bairro </text:span><text:span text:style-name="T27">Rio Branco</text:span></text:p>
      <text:p text:style-name="P7"><text:span text:style-name="T6">NOVO HAMBURGO</text:span><text:span text:style-name="T7"> - RS</text:span></text:p>
      <text:p text:style-name="P8"><text:span text:style-name="T20">93</text:span><text:span text:style-name="T27">310-001</text:span></text:p>
      <text:p text:style-name="P6"/>
      <text:p text:style-name="P18"/>
      <text:p text:style-name="P18"/>
      <text:p text:style-name="P18"/>
      <text:p text:style-name="P18"/>
      <text:p text:style-name="P9"><text:span text:style-name="T5">Prezad</text:span><text:span text:style-name="T25">o</text:span><text:span text:style-name="T27">s</text:span><text:span text:style-name="T8"> </text:span><text:span text:style-name="T19">Senhor</text:span><text:span text:style-name="T27">es:</text:span></text:p>
      <text:p text:style-name="P14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7">6</text:span><text:span text:style-name="T18">67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8">Inspetor Luz</text:span><text:span text:style-name="T16">,</text:span><text:span text:style-name="T11"> que “</text:span><text:span text:style-name="T10">Requer Voto de Congratulações à Contaburgo Escritório Contábil, pela passagem de seus 35 anos de fundação.”.</text:span></text:p>
      <text:p text:style-name="P13">Ao ensejo, externamos noss<text:span text:style-name="T27">as cordiais saudações</text:span>.</text:p>
      <text:p text:style-name="P10">Atenciosamente,</text:p>
      <text:p text:style-name="P9"/>
      <text:p text:style-name="P9"/>
      <text:p text:style-name="P11"/>
      <text:p text:style-name="P12"><text:span text:style-name="T29">ANTONIO LUCAS</text:span>, </text:p>
      <text:p text:style-name="P22"><text:span text:style-name="T30">Presidente.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0T17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8-04/sessão%2016-04/sessão%2016-04/sessão%2028-03/usr/lib/openoffice/share/template/pt-BR/CMNH/ped-provid.odt" meta:date="2010-09-29T13:22:32"/>
  </office:meta>
</office:document-meta>
</file>