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9079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09079a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9079a" officeooo:paragraph-rsid="0209079a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9079a" officeooo:paragraph-rsid="020907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94744c"/>
    </style:style>
    <style:style style:name="T9" style:family="text">
      <style:text-properties officeooo:rsid="01cfda80"/>
    </style:style>
    <style:style style:name="T10" style:family="text">
      <style:text-properties officeooo:rsid="01d84770"/>
    </style:style>
    <style:style style:name="T11" style:family="text">
      <style:text-properties officeooo:rsid="01dd4e8b"/>
    </style:style>
    <style:style style:name="T12" style:family="text">
      <style:text-properties officeooo:rsid="01dddc8a"/>
    </style:style>
    <style:style style:name="T13" style:family="text">
      <style:text-properties officeooo:rsid="01e95761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203c797"/>
    </style:style>
    <style:style style:name="T17" style:family="text">
      <style:text-properties officeooo:rsid="020465c9"/>
    </style:style>
    <style:style style:name="T18" style:family="text">
      <style:text-properties officeooo:rsid="02073b9b"/>
    </style:style>
    <style:style style:name="T19" style:family="text">
      <style:text-properties officeooo:rsid="0209079a"/>
    </style:style>
    <style:style style:name="T20" style:family="text">
      <style:text-properties style:use-window-font-color="true" fo:language="pt" fo:country="BR" officeooo:rsid="020465c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12dd6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20ba2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9">693</text:span>/<text:span text:style-name="T16">20</text:span>1<text:span text:style-name="T5">3</text:span><text:tab/><text:tab/><text:tab/><text:tab/><text:tab/> <text:s text:c="5"/>Novo Hamburgo, <text:span text:style-name="T19">1</text:span><text:span text:style-name="T22">7</text:span> de <text:span text:style-name="T13">ju</text:span><text:span text:style-name="T18">l</text:span><text:span text:style-name="T13">ho</text:span> de 201<text:span text:style-name="T4">3</text:span>.</text:p>
      <text:p text:style-name="P16"/>
      <text:p text:style-name="P12"/>
      <text:p text:style-name="P12"/>
      <text:p text:style-name="P12"/>
      <text:p text:style-name="P15">À<text:span text:style-name="T10"> </text:span><text:span text:style-name="T12">Direção</text:span></text:p>
      <text:p text:style-name="P20">PATINART</text:p>
      <text:p text:style-name="P22">Ginásio Sindimetal</text:p>
      <text:p text:style-name="P22">Rua Araruama, 420</text:p>
      <text:p text:style-name="P22">Bairro Jardim Mauá</text:p>
      <text:p text:style-name="P10"><text:span text:style-name="T14">Novo Hamburgo </text:span><text:span text:style-name="T16">- </text:span><text:span text:style-name="T14">RS </text:span></text:p>
      <text:p text:style-name="P10"><text:span text:style-name="T15">93.</text:span><text:span text:style-name="T19">548-420</text:span></text:p>
      <text:p text:style-name="P9"/>
      <text:p text:style-name="P14"/>
      <text:p text:style-name="P14"/>
      <text:p text:style-name="P13"/>
      <text:p text:style-name="P6"/>
      <text:p text:style-name="P6"/>
      <text:p text:style-name="P6"/>
      <text:p text:style-name="P6"><text:span text:style-name="T9">Prezad</text:span><text:span text:style-name="T11">o</text:span><text:span text:style-name="T9">s </text:span><text:span text:style-name="T11">Senhores</text:span>:</text:p>
      <text:p text:style-name="P6"/>
      <text:p text:style-name="P7"><text:span text:style-name="T2">Encaminhamos a Vossa</text:span><text:span text:style-name="T8">s</text:span><text:span text:style-name="T2"> Senhoria</text:span><text:span text:style-name="T8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9">661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7">V</text:span><text:span text:style-name="T2">ereador </text:span><text:span text:style-name="T19">Raul Cassel</text:span><text:span text:style-name="T2">, que “</text:span><text:span text:style-name="T20">Requer Voto de Congratulações </text:span><text:span text:style-name="T21">aos atletas da</text:span><text:span text:style-name="T20"> Patinart, </text:span><text:span text:style-name="T21">campeões do</text:span><text:span text:style-name="T20"> Torneio Estadual</text:span><text:span text:style-name="T2">”.</text:span></text:p>
      <text:p text:style-name="P11">Atenciosamente,</text:p>
      <text:p text:style-name="P8"/>
      <text:p text:style-name="P17"/>
      <text:p text:style-name="P18"><text:span text:style-name="T22">ANTONIO LUCAS</text:span>,</text:p>
      <text:p text:style-name="P19"><text:span text:style-name="T19">Presidente</text:span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1" meta:character-count="8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