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a303b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1b2611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fo:font-style="normal" fo:font-weight="normal" officeooo:rsid="019d6211" officeooo:paragraph-rsid="019d621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ae070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Preformatted_20_Text">
      <style:text-properties style:font-name="Nimbus Roman No9 L" fo:font-size="12pt" style:font-size-asian="12pt" style:font-size-complex="12pt"/>
    </style:style>
    <style:style style:name="P20" style:family="paragraph" style:parent-style-name="Preformatted_20_Text">
      <style:text-properties style:font-name="Nimbus Roman No9 L" fo:font-size="12pt" officeooo:paragraph-rsid="01a303b4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b41e8a" officeooo:paragraph-rsid="01b41e8a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bae070" officeooo:paragraph-rsid="01bae07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0744cb"/>
    </style:style>
    <style:style style:name="T6" style:family="text">
      <style:text-properties officeooo:rsid="014d0e17"/>
    </style:style>
    <style:style style:name="T7" style:family="text">
      <style:text-properties officeooo:rsid="00f02836"/>
    </style:style>
    <style:style style:name="T8" style:family="text">
      <style:text-properties officeooo:rsid="0177a981"/>
    </style:style>
    <style:style style:name="T9" style:family="text">
      <style:text-properties officeooo:rsid="01792307"/>
    </style:style>
    <style:style style:name="T1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9d621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b41e8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bae07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196e148"/>
    </style:style>
    <style:style style:name="T21" style:family="text">
      <style:text-properties officeooo:rsid="019d6211"/>
    </style:style>
    <style:style style:name="T22" style:family="text">
      <style:text-properties officeooo:rsid="01a08ab1"/>
    </style:style>
    <style:style style:name="T23" style:family="text">
      <style:text-properties officeooo:rsid="01a303b4"/>
    </style:style>
    <style:style style:name="T24" style:family="text">
      <style:text-properties officeooo:rsid="01ab62f6"/>
    </style:style>
    <style:style style:name="T25" style:family="text">
      <style:text-properties officeooo:rsid="01aeed53"/>
    </style:style>
    <style:style style:name="T26" style:family="text">
      <style:text-properties officeooo:rsid="01b0d4f5"/>
    </style:style>
    <style:style style:name="T27" style:family="text">
      <style:text-properties officeooo:rsid="01b26110"/>
    </style:style>
    <style:style style:name="T28" style:family="text">
      <style:text-properties officeooo:rsid="01b41e8a"/>
    </style:style>
    <style:style style:name="T29" style:family="text">
      <style:text-properties officeooo:rsid="01ba433f"/>
    </style:style>
    <style:style style:name="T30" style:family="text">
      <style:text-properties officeooo:rsid="01bae070"/>
    </style:style>
    <style:style style:name="T31" style:family="text">
      <style:text-properties officeooo:rsid="01bc7627"/>
    </style:style>
    <style:style style:name="T3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<text:span text:style-name="T9"> </text:span><text:span text:style-name="T29">700</text:span>/201<text:span text:style-name="T4">3</text:span><text:tab/><text:tab/><text:tab/><text:tab/><text:tab/> <text:s text:c="8"/>Novo Hamburgo, <text:span text:style-name="T25">1</text:span><text:span text:style-name="T31">7</text:span> de <text:span text:style-name="T22">ju</text:span><text:span text:style-name="T24">l</text:span><text:span text:style-name="T22">ho</text:span> de 201<text:span text:style-name="T3">3</text:span>.</text:p>
      <text:p text:style-name="P17"/>
      <text:p text:style-name="P15"/>
      <text:p text:style-name="P16"/>
      <text:p text:style-name="P21">À Direção</text:p>
      <text:p text:style-name="P22">S.O.S EXPRESS</text:p>
      <text:p text:style-name="P19">Rua <text:span text:style-name="T30">Taquari, nº 226</text:span></text:p>
      <text:p text:style-name="P20"><text:span text:style-name="T23">Bairro </text:span><text:span text:style-name="T30">São José</text:span></text:p>
      <text:p text:style-name="P7"><text:span text:style-name="T6">NOVO HAMBURGO</text:span><text:span text:style-name="T7"> - RS</text:span></text:p>
      <text:p text:style-name="P8"><text:span text:style-name="T21">93</text:span><text:span text:style-name="T30">534-100</text:span></text:p>
      <text:p text:style-name="P6"/>
      <text:p text:style-name="P18"/>
      <text:p text:style-name="P18"/>
      <text:p text:style-name="P18"/>
      <text:p text:style-name="P18"/>
      <text:p text:style-name="P9"><text:span text:style-name="T5">Prezad</text:span><text:span text:style-name="T26">o</text:span><text:span text:style-name="T28">s</text:span><text:span text:style-name="T8"> </text:span><text:span text:style-name="T20">Senhor</text:span><text:span text:style-name="T28">es:</text:span></text:p>
      <text:p text:style-name="P14"><text:span text:style-name="T11">Encaminhamos a Vossa</text:span><text:span text:style-name="T18">s</text:span><text:span text:style-name="T11"> Senhoria</text:span><text:span text:style-name="T18">s</text:span><text:span text:style-name="T11"> cópia d</text:span><text:span text:style-name="T12">o</text:span><text:span text:style-name="T11"> </text:span><text:span text:style-name="T12">Requerimento</text:span><text:span text:style-name="T11"> nº </text:span><text:span text:style-name="T17">6</text:span><text:span text:style-name="T18">6</text:span><text:span text:style-name="T19">8</text:span><text:span text:style-name="T13">/</text:span><text:span text:style-name="T11">201</text:span><text:span text:style-name="T14">3</text:span><text:span text:style-name="T11">, de autoria d</text:span><text:span text:style-name="T15">o</text:span><text:span text:style-name="T11"> vereador </text:span><text:span text:style-name="T18">Inspetor Luz</text:span><text:span text:style-name="T16">,</text:span><text:span text:style-name="T11"> que “</text:span><text:span text:style-name="T10">Requer Voto de Congratulações à S.o.s. Express, pela passagem de seus 30 anos de fundação.</text:span><text:span text:style-name="T10">”.</text:span></text:p>
      <text:p text:style-name="P13">Ao ensejo, externamos noss<text:span text:style-name="T28">as cordiais saudações</text:span>.</text:p>
      <text:p text:style-name="P10">Atenciosamente,</text:p>
      <text:p text:style-name="P9"/>
      <text:p text:style-name="P9"/>
      <text:p text:style-name="P11"/>
      <text:p text:style-name="P12"><text:span text:style-name="T31">ANTONIO LUCAS</text:span>, </text:p>
      <text:p text:style-name="P24"><text:span text:style-name="T32">Presidente.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5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10T17:57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0" meta:character-count="8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sessão%2018-04/sessão%2016-04/sessão%2016-04/sessão%2028-03/usr/lib/openoffice/share/template/pt-BR/CMNH/ped-provid.odt" meta:date="2010-09-29T13:22:32"/>
  </office:meta>
</office:document-meta>
</file>