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abfca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640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abf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6f642"/>
    </style:style>
    <style:style style:name="T8" style:family="text">
      <style:text-properties officeooo:rsid="0008da0c"/>
    </style:style>
    <style:style style:name="T9" style:family="text">
      <style:text-properties officeooo:rsid="00116531"/>
    </style:style>
    <style:style style:name="T10" style:family="text">
      <style:text-properties officeooo:rsid="002ddfd0"/>
    </style:style>
    <style:style style:name="T11" style:family="text">
      <style:text-properties officeooo:rsid="001c30f6"/>
    </style:style>
    <style:style style:name="T12" style:family="text">
      <style:text-properties officeooo:rsid="001d0e35"/>
    </style:style>
    <style:style style:name="T13" style:family="text">
      <style:text-properties officeooo:rsid="001e1a6f"/>
    </style:style>
    <style:style style:name="T14" style:family="text">
      <style:text-properties officeooo:rsid="002e2022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3abfca" style:language-asian="pt" style:country-asian="BR"/>
    </style:style>
    <style:style style:name="T17" style:family="text">
      <style:text-properties officeooo:rsid="003abfca"/>
    </style:style>
    <style:style style:name="T18" style:family="text">
      <style:text-properties officeooo:rsid="003bebcb"/>
    </style:style>
    <style:style style:name="T19" style:family="text">
      <style:text-properties officeooo:rsid="003c0dbd"/>
    </style:style>
    <style:style style:name="T20" style:family="text">
      <style:text-properties officeooo:rsid="003d3b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8">n</text:span>º <text:span text:style-name="T19">702</text:span><text:span text:style-name="T14">/</text:span>201<text:span text:style-name="T8">3</text:span><text:tab/><text:span text:style-name="T17"><text:tab/><text:tab/><text:tab/><text:tab/> <text:s text:c="5"/></text:span>Novo Hamburgo, <text:span text:style-name="T18">1</text:span><text:span text:style-name="T20">5</text:span> <text:span text:style-name="T7">d</text:span>e <text:span text:style-name="T11">ju</text:span><text:span text:style-name="T17">l</text:span><text:span text:style-name="T11">ho</text:span><text:span text:style-name="T7"> </text:span>de 201<text:span text:style-name="T8">3</text:span>.</text:p>
      <text:p text:style-name="P23"/>
      <text:p text:style-name="P23"/>
      <text:p text:style-name="P24"/>
      <text:p text:style-name="P10"><text:span text:style-name="T10">Ao</text:span> <text:span text:style-name="T11">Exmo. </text:span>S<text:span text:style-name="T10">r.</text:span> <text:s/></text:p>
      <text:p text:style-name="P12"><text:span text:style-name="T13">JOSÉ </text:span><text:span text:style-name="T11">LUIS LAUERMANN</text:span></text:p>
      <text:p text:style-name="P9"><text:span text:style-name="T11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3"/>
      <text:p text:style-name="P16"><text:span text:style-name="T7">Senhor </text:span><text:span text:style-name="T12">Prefeito</text:span>:</text:p>
      <text:p text:style-name="P20"/>
      <text:p text:style-name="P18"><text:span text:style-name="T2">Encaminhamos a Vossa Excelência cópia d</text:span><text:span text:style-name="T3">o</text:span><text:span text:style-name="T2"> Projeto de Lei nº </text:span><text:span text:style-name="T6">84</text:span><text:span text:style-name="T2">/2013, que “</text:span><text:span text:style-name="T6">abre Crédito Adicional Especial, no valor de R$ 802.595,02, e dá outras providências</text:span><text:span text:style-name="T5">"</text:span><text:span text:style-name="T4">,</text:span><text:span text:style-name="T2"> </text:span><text:span text:style-name="T3">o</text:span><text:span text:style-name="T2"> qual foi aprovad</text:span><text:span text:style-name="T3">o</text:span><text:span text:style-name="T2">.</text:span></text:p>
      <text:p text:style-name="P17"/>
      <text:p text:style-name="P19">Atenciosamente,</text:p>
      <text:p text:style-name="P19"/>
      <text:p text:style-name="P21"/>
      <text:p text:style-name="P21"/>
      <text:p text:style-name="P21"><text:span text:style-name="T9">ANTONIO LUCAS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/>
      <text:p text:style-name="P14"/>
      <text:p text:style-name="P14"/>
      <text:p text:style-name="P14"/>
      <text:p text:style-name="P14"/>
      <text:p text:style-name="P13"><text:span text:style-name="T15">/</text:span><text:span text:style-name="T16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3-07-12T12:03:38</dc:date>
    <meta:printed-by>Raquel Silva</meta:printed-by>
    <meta:print-date>2013-06-27T12:57:20</meta:print-date>
    <dc:language>pt-BR</dc:language>
    <meta:editing-cycles>105</meta:editing-cycles>
    <meta:editing-duration>PT03H59M24S</meta:editing-duration>
    <meta:document-statistic meta:table-count="0" meta:image-count="1" meta:object-count="0" meta:page-count="1" meta:paragraph-count="17" meta:word-count="128" meta:character-count="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