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1a7c686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211f0e4" officeooo:paragraph-rsid="01c28a6b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2346596" officeooo:paragraph-rsid="0234659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23ac3e9" officeooo:paragraph-rsid="023ac3e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2462ec5" officeooo:paragraph-rsid="02462ec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57afd3" officeooo:paragraph-rsid="014c11c8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32a431" officeooo:paragraph-rsid="0232a431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2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4a301c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23ac3e9" officeooo:paragraph-rsid="024a301c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a0f1e"/>
    </style:style>
    <style:style style:name="T3" style:family="text">
      <style:text-properties officeooo:rsid="008e7f05"/>
    </style:style>
    <style:style style:name="T4" style:family="text">
      <style:text-properties officeooo:rsid="00aedb5f"/>
    </style:style>
    <style:style style:name="T5" style:family="text">
      <style:text-properties officeooo:rsid="00ba7b08"/>
    </style:style>
    <style:style style:name="T6" style:family="text">
      <style:text-properties officeooo:rsid="00bb1479"/>
    </style:style>
    <style:style style:name="T7" style:family="text">
      <style:text-properties officeooo:rsid="01357272"/>
    </style:style>
    <style:style style:name="T8" style:family="text">
      <style:text-properties officeooo:rsid="01e95761"/>
    </style:style>
    <style:style style:name="T9" style:family="text">
      <style:text-properties officeooo:rsid="0214ba75"/>
    </style:style>
    <style:style style:name="T10" style:family="text">
      <style:text-properties officeooo:rsid="02256517"/>
    </style:style>
    <style:style style:name="T11" style:family="text">
      <style:text-properties officeooo:rsid="0226c114"/>
    </style:style>
    <style:style style:name="T12" style:family="text">
      <style:text-properties officeooo:rsid="022a4b55"/>
    </style:style>
    <style:style style:name="T13" style:family="text">
      <style:text-properties officeooo:rsid="022b921f"/>
    </style:style>
    <style:style style:name="T14" style:family="text">
      <style:text-properties officeooo:rsid="02346596"/>
    </style:style>
    <style:style style:name="T15" style:family="text">
      <style:text-properties officeooo:rsid="02389d75"/>
    </style:style>
    <style:style style:name="T16" style:family="text">
      <style:text-properties officeooo:rsid="023e7604"/>
    </style:style>
    <style:style style:name="T17" style:family="text">
      <style:text-properties officeooo:rsid="023ee4a7"/>
    </style:style>
    <style:style style:name="T18" style:family="text">
      <style:text-properties officeooo:rsid="02425015"/>
    </style:style>
    <style:style style:name="T19" style:family="text">
      <style:text-properties officeooo:rsid="0242d403"/>
    </style:style>
    <style:style style:name="T20" style:family="text">
      <style:text-properties officeooo:rsid="02445ebd"/>
    </style:style>
    <style:style style:name="T21" style:family="text">
      <style:text-properties officeooo:rsid="02462ec5"/>
    </style:style>
    <style:style style:name="T22" style:family="text">
      <style:text-properties officeooo:rsid="02471f91"/>
    </style:style>
    <style:style style:name="T23" style:family="text">
      <style:text-properties officeooo:rsid="024a301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23">708</text:span>/201<text:span text:style-name="T5">3</text:span><text:tab/><text:tab/><text:tab/><text:tab/><text:tab/> <text:s text:c="5"/>Novo Hamburgo, <text:span text:style-name="T12">1</text:span><text:span text:style-name="T22">7</text:span> de <text:span text:style-name="T8">ju</text:span><text:span text:style-name="T10">l</text:span><text:span text:style-name="T8">ho</text:span> de 201<text:span text:style-name="T4">3</text:span>.</text:p>
      <text:p text:style-name="P19"/>
      <text:p text:style-name="P13"/>
      <text:p text:style-name="P13"/>
      <text:p text:style-name="P23"><text:span text:style-name="T23">À Direção da</text:span></text:p>
      <text:p text:style-name="P23"><text:span text:style-name="T23">FUNDAÇÃO ESCOLA TÉCNICA </text:span></text:p>
      <text:p text:style-name="P23"><text:span text:style-name="T23">LIBERATO SALZANO VIEIRA DA CUNHA</text:span></text:p>
      <text:p text:style-name="P23"><text:span text:style-name="T23">Rua Inconfidentes, 395 – Primavera</text:span></text:p>
      <text:p text:style-name="P23"><text:span text:style-name="T23">NOVO HAMBURGO – RS</text:span></text:p>
      <text:p text:style-name="P23"><text:span text:style-name="T23">93340-140</text:span></text:p>
      <text:p text:style-name="P18"/>
      <text:p text:style-name="P9"><text:s/></text:p>
      <text:p text:style-name="P10"/>
      <text:p text:style-name="P8"/>
      <text:p text:style-name="P16"/>
      <text:p text:style-name="P16"/>
      <text:p text:style-name="P16"/>
      <text:p text:style-name="P17"/>
      <text:p text:style-name="P6"/>
      <text:p text:style-name="P6"/>
      <text:p text:style-name="P6"/>
      <text:p text:style-name="P6"/>
      <text:p text:style-name="P6"/>
      <text:p text:style-name="P6"><text:span text:style-name="T11">Prezad</text:span><text:span text:style-name="T13">o</text:span><text:span text:style-name="T23">s</text:span><text:span text:style-name="T11"> </text:span><text:span text:style-name="T14">Senhor</text:span><text:span text:style-name="T23">es</text:span>:</text:p>
      <text:p text:style-name="P22"><text:span text:style-name="T3">Encaminhamos a Vossa</text:span><text:span text:style-name="T23">s</text:span><text:span text:style-name="T3"> </text:span><text:span text:style-name="T15">Senhoria</text:span><text:span text:style-name="T23">s</text:span><text:span text:style-name="T3"> cópia d</text:span><text:span text:style-name="T11">o</text:span><text:span text:style-name="T3"> </text:span><text:span text:style-name="T11">Requerimento</text:span><text:span text:style-name="T3"> nº </text:span><text:span text:style-name="T11">6</text:span><text:span text:style-name="T23">71</text:span><text:span text:style-name="T3">/201</text:span><text:span text:style-name="T6">3</text:span><text:span text:style-name="T3">, de autoria d</text:span><text:span text:style-name="T7">o</text:span><text:span text:style-name="T3"> vereador </text:span><text:span text:style-name="T23">Inspetor Luz</text:span><text:span text:style-name="T3">, que “</text:span><text:span text:style-name="T23">Requer Voto de Congratulações por prêmios recebidos pelos alunos da Fundação Escola Técnica Liberato Salzano Vieira da Cunha na Mostra Internacional de Ciência e Tecnologia – Mostratec 2012</text:span><text:span text:style-name="T3">”.</text:span></text:p>
      <text:p text:style-name="P11">Atenciosamente,</text:p>
      <text:p text:style-name="P7"/>
      <text:p text:style-name="P7"/>
      <text:p text:style-name="P20"/>
      <text:p text:style-name="P21"><text:span text:style-name="T22">ANTONIO LUCAS</text:span>,</text:p>
      <text:p text:style-name="P21">Presid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<text:span text:style-name="T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7-08T17:11:2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52" meta:character-count="9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usr/lib/openoffice/share/template/pt-BR/CMNH/ped-provid.odt" meta:date="2010-09-29T13:22:32"/>
  </office:meta>
</office:document-meta>
</file>